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Chris Soumokil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8826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Chris Soumokil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9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8826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/beoordeling (Woerden, dr. Chris Soumokilstraat 17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97</meta:user-defined>
    <meta:user-defined meta:name="OVERHEIDop.GmbID/DC.identifier">gmb-2021-466197</meta:user-defined>
    <meta:user-defined meta:name="OVERHEIDop.versieInformatie"/>
  </office:meta>
</office:document-meta>
</file>