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r. Chris Soumokilstraat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82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Chris Soumokilstraat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9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8827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/beoordeling (Woerden, dr. Chris Soumokilstraat 25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94</meta:user-defined>
    <meta:user-defined meta:name="OVERHEIDop.GmbID/DC.identifier">gmb-2021-466194</meta:user-defined>
    <meta:user-defined meta:name="OVERHEIDop.versieInformatie"/>
  </office:meta>
</office:document-meta>
</file>