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dr. Chris Soumokilstraat 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4882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r. Chris Soumokilstraat 2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1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6193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9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9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488289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Besluit/beoordeling (Woerden, dr. Chris Soumokilstraat 27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6193</meta:user-defined>
    <meta:user-defined meta:name="OVERHEIDop.GmbID/DC.identifier">gmb-2021-466193</meta:user-defined>
    <meta:user-defined meta:name="OVERHEIDop.versieInformatie"/>
  </office:meta>
</office:document-meta>
</file>