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Scheemderzwaag 17, 9679 TM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5/12/2021, verwijderen asbesthoudende materialen, Scheemderzwaag 17, 9679 TM Scheemda.</text:p>
            <text:p text:style-name="common-al"/>
            <text:p text:style-name="last-al">Winscho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17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7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7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Scheemderzwaag 17, 9679 TM Scheemda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179</meta:user-defined>
    <meta:user-defined meta:name="OVERHEIDop.GmbID/DC.identifier">gmb-2021-466179</meta:user-defined>
    <meta:user-defined meta:name="OVERHEIDop.versieInformatie"/>
  </office:meta>
</office:document-meta>
</file>