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ercuriusweg thv 174, 1442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voorwerpen op de openbare weg melding ontvangenvoor het plaatsen van een hoogwerker in een aantal parkeervakken ter hoogte van Mercuriusweg 6 tot en met 174 te Purmerend. De melding is geregistreerd onder zaaknummer A2021-008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1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60.26 502181.03</meta:user-defined>
    <meta:user-defined meta:name="DC.title">Kennisgeving ontvangst voorwerpen op de openbare weg melding Mercuriusweg thv 174, 1442VE Purmerend</meta:user-defined>
    <meta:user-defined meta:name="OVERHEID.PostcodeHuisnummer/OVERHEIDop.postcodeHuisnummer">1443VE 170</meta:user-defined>
    <meta:user-defined meta:name="OVERHEIDop.straatnaam">Mercuriusweg</meta:user-defined>
    <meta:user-defined meta:name="OVERHEIDop.woonplaats">Purmeren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17</meta:user-defined>
    <meta:user-defined meta:name="OVERHEIDop.GmbID/DC.identifier">gmb-2021-46617</meta:user-defined>
    <meta:user-defined meta:name="OVERHEIDop.versieInformatie"/>
  </office:meta>
</office:document-meta>
</file>