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vier spandoeken door LijstvanderDoes vanaf 10 tot en met 24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5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5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5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636</meta:user-defined>
    <meta:user-defined meta:name="DCTERMS.abstract">het ophangen van vier spandoeken door LijstvanderDoes vanaf 10 tot en met 24 januari 2022</meta:user-defined>
    <dc:language>nl</dc:language>
    <meta:user-defined meta:name="OVERHEIDop.locatietype/OVERHEIDop.gebiedsmarkering">Punt</meta:user-defined>
    <meta:user-defined meta:name="DC.title">Besluit/beoordeling (diverse plaatsen in gemeente Woerden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57</meta:user-defined>
    <meta:user-defined meta:name="OVERHEIDop.GmbID/DC.identifier">gmb-2021-466157</meta:user-defined>
    <meta:user-defined meta:name="OVERHEIDop.versieInformatie"/>
  </office:meta>
</office:document-meta>
</file>