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Bernhardstraat 7,7 B,7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9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ernhardstraat 7, 7B, 7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orvoeren van correcties op dakkapel en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5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29507</meta:user-defined>
    <meta:user-defined meta:name="DCTERMS.abstract">het doorvoeren van correcties op dakkapel 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Bernhardstraat 7,7 B,7 C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55</meta:user-defined>
    <meta:user-defined meta:name="OVERHEIDop.GmbID/DC.identifier">gmb-2021-466155</meta:user-defined>
    <meta:user-defined meta:name="OVERHEIDop.versieInformatie"/>
  </office:meta>
</office:document-meta>
</file>