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Barwoutswaarder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13042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arwoutswaarder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concentraatleidingen en aansluiten op de Oude Rij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54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54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6130427</meta:user-defined>
    <meta:user-defined meta:name="DCTERMS.abstract">het aanleggen van concentraatleidingen en aansluiten op de Oude Rijn</meta:user-defined>
    <dc:language>nl</dc:language>
    <meta:user-defined meta:name="OVERHEIDop.locatietype/OVERHEIDop.gebiedsmarkering">Punt</meta:user-defined>
    <meta:user-defined meta:name="DC.title">Besluit/beoordeling (Woerden, Barwoutswaarder 53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54</meta:user-defined>
    <meta:user-defined meta:name="OVERHEIDop.GmbID/DC.identifier">gmb-2021-466154</meta:user-defined>
    <meta:user-defined meta:name="OVERHEIDop.versieInformatie"/>
  </office:meta>
</office:document-meta>
</file>