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6 december 2021 tot nem 19 dec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A.J.M. Alsharmani, 10-07-1994, datum uitschrijving 2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C.J.B. Clasener, 05-07-1991, datum uitschrijving 1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Haja, 27-08-1991, datum uitschrijving 2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M. Donselar, 10-01-1976, datum uitschrijving 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H.A.L. Dantes, 02-12-1983, datum uitschrijving 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Coort, 30-10-1988, datum uitschrijving 2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M.J. Mulderij, 16-08-2002, datum uitschrijving 2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S.H. Engelhart, 11-01-2001, datum uitschrijving 1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W. Poręba, 23-03-1991, datum uitschrijving 1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R. Jetten, 18-09-1981, datum uitschrijving 13-11-2021</text:p>
                  </table:table-cell>
                </table:table-row>
              </table:table>
              <text:p text:style-name="table_bottom"/>
            </text:section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615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Heerlen - ambtshalve uitschrijvingen uit de BRP van 6 december 2021 tot nem 19 december 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53</meta:user-defined>
    <meta:user-defined meta:name="OVERHEIDop.GmbID/DC.identifier">gmb-2021-466153</meta:user-defined>
    <meta:user-defined meta:name="OVERHEIDop.versieInformatie"/>
  </office:meta>
</office:document-meta>
</file>