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langs de Singel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67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langs de Singel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Singelkunst op 19 en 20 december 2021 en 18 maart 2022 tot en met 24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6144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4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4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676</meta:user-defined>
    <meta:user-defined meta:name="DCTERMS.abstract">het organiseren van Singelkunst op 19 en 20 december 2021 en 18 maart 2022 tot en met 24 april 2022</meta:user-defined>
    <dc:language>nl</dc:language>
    <meta:user-defined meta:name="OVERHEIDop.locatietype/OVERHEIDop.gebiedsmarkering">Punt</meta:user-defined>
    <meta:user-defined meta:name="DC.title">Ingekomen aanvraag/melding (langs de Singel in Woerden)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6144</meta:user-defined>
    <meta:user-defined meta:name="OVERHEIDop.GmbID/DC.identifier">gmb-2021-466144</meta:user-defined>
    <meta:user-defined meta:name="OVERHEIDop.versieInformatie"/>
  </office:meta>
</office:document-meta>
</file>