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8 maart 2022 tot en met 1 april 2022 ter promotie van het evenement Singelkun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77</meta:user-defined>
    <meta:user-defined meta:name="DCTERMS.abstract">het ophangen van spandoeken vanaf 18 maart 2022 tot en met 1 april 2022 ter promotie van het evenement Singelkunst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3</meta:user-defined>
    <meta:user-defined meta:name="OVERHEIDop.GmbID/DC.identifier">gmb-2021-466143</meta:user-defined>
    <meta:user-defined meta:name="OVERHEIDop.versieInformatie"/>
  </office:meta>
</office:document-meta>
</file>