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4A (wijzigen gevels, plaatsen zonnepanelen en slope); 693981; 0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24A (wijzigen gevels, plaatsen zonnepanelen en slopen in beschermd stads- of dorpsgezicht); 693981; 3-9-2020; Status: Verleend, gemeente Hilversum</text:span>
          </text:p>
            <text:p text:style-name="common-al"/>
            <text:p text:style-name="common-al">Verzenddatum: 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1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981</meta:user-defined>
    <meta:user-defined meta:name="DCTERMS.abstract">wijzigen gevels, plaatsen zonnepanelen en slopen in beschermd stads- of dorpsgezicht</meta:user-defined>
    <dc:language>nl</dc:language>
    <meta:user-defined meta:name="OVERHEID.EPSG28992/DC.spatial">140522.942 471655.25</meta:user-defined>
    <meta:user-defined meta:name="DC.title">Sumatralaan 24A (wijzigen gevels, plaatsen zonnepanelen en slope); 693981; 03-09-20; Verleende omgevingsvergunning</meta:user-defined>
    <meta:user-defined meta:name="OVERHEID.PostcodeHuisnummer/OVERHEIDop.postcodeHuisnummer">1217GS 24</meta:user-defined>
    <meta:user-defined meta:name="OVERHEIDop.straatnaam">Sumatra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14</meta:user-defined>
    <meta:user-defined meta:name="OVERHEIDop.GmbID/DC.identifier">gmb-2021-46614</meta:user-defined>
    <meta:user-defined meta:name="OVERHEIDop.versieInformatie"/>
  </office:meta>
</office:document-meta>
</file>