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48, ingetrokken aanvraag omgevingsvergunning van Terdiekerweg 2a Nieuwe Niedorp (Z-3176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en renoveren van de manege</text:p>
            <text:p text:style-name="common-al">
            <text:span text:style-name="nadrukvet"> Locatie:</text:span> Terdiekerweg 2a, 1733 JC Nieuwe Niedorp</text:p>
            <text:p text:style-name="common-al">
            <text:span text:style-name="nadrukvet">Datum intrekking aanvraag:</text:span> 30 november 2021</text:p>
            <text:p text:style-name="last-al">
            <text:span text:style-name="nadrukvet">Zaaknummer: </text:span>Z-3176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613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3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3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48, ingetrokken aanvraag omgevingsvergunning van Terdiekerweg 2a Nieuwe Niedorp (Z-317631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134</meta:user-defined>
    <meta:user-defined meta:name="OVERHEIDop.GmbID/DC.identifier">gmb-2021-466134</meta:user-defined>
    <meta:user-defined meta:name="OVERHEIDop.versieInformatie"/>
  </office:meta>
</office:document-meta>
</file>