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Industrieweg 14 8131VZ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296992021</text:p>
            <text:p text:style-name="common-al">Datum afgehandeld: 17-12-2021</text:p>
            <text:p text:style-name="common-al">Locatie: Industrieweg 14 8131VZ Wijhe</text:p>
            <text:p text:style-name="common-al">Projectomschrijving: het oprichten van een houtbewerkingsbedrijf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613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3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3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296992021</meta:user-defined>
    <meta:user-defined meta:name="DCTERMS.abstract">Melding-activiteitenbesluit_starten</meta:user-defined>
    <dc:language>nl</dc:language>
    <meta:user-defined meta:name="OVERHEIDop.locatietype/OVERHEIDop.gebiedsmarkering">Punt</meta:user-defined>
    <meta:user-defined meta:name="DC.title">Wet milieubeheer melding, Industrieweg 14 8131VZ Wijh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6131</meta:user-defined>
    <meta:user-defined meta:name="OVERHEIDop.GmbID/DC.identifier">gmb-2021-466131</meta:user-defined>
    <meta:user-defined meta:name="OVERHEIDop.versieInformatie"/>
  </office:meta>
</office:document-meta>
</file>