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8, ingekomen aanvraag omgevingsvergunning van Koomenstraat 32 Winkel (Z-317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Koomenstraat 32, 1731 XB Winkel</text:p>
            <text:p text:style-name="common-al">
            <text:span text:style-name="nadrukvet">Datum ontvangst aanvraag:</text:span> 2 december 2021</text:p>
            <text:p text:style-name="common-al">
            <text:span text:style-name="nadrukvet">Zaaknummer: </text:span>Z-3179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1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8, ingekomen aanvraag omgevingsvergunning van Koomenstraat 32 Winkel (Z-317973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24</meta:user-defined>
    <meta:user-defined meta:name="OVERHEIDop.GmbID/DC.identifier">gmb-2021-466124</meta:user-defined>
    <meta:user-defined meta:name="OVERHEIDop.versieInformatie"/>
  </office:meta>
</office:document-meta>
</file>