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04 (plaatsen dakopbouw (extra verdieping op plat da); 699814; 2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104 (plaatsen dakopbouw (extra verdieping op plat dak)); 699814; 22-9-2020; Status: Verleend, gemeente Hilversum</text:span>
          </text:p>
            <text:p text:style-name="common-al"/>
            <text:p text:style-name="common-al">Verzenddatum: 18-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1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14</meta:user-defined>
    <meta:user-defined meta:name="DCTERMS.abstract">plaatsen dakopbouw (extra verdieping op plat dak)</meta:user-defined>
    <dc:language>nl</dc:language>
    <meta:user-defined meta:name="OVERHEID.EPSG28992/DC.spatial">140138.783 469930.498</meta:user-defined>
    <meta:user-defined meta:name="DC.title">Violenstraat 104 (plaatsen dakopbouw (extra verdieping op plat da); 699814; 22-09-20; Verleende omgevingsvergunning</meta:user-defined>
    <meta:user-defined meta:name="OVERHEID.PostcodeHuisnummer/OVERHEIDop.postcodeHuisnummer">1214CP 104</meta:user-defined>
    <meta:user-defined meta:name="OVERHEIDop.straatnaam">Violen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12</meta:user-defined>
    <meta:user-defined meta:name="OVERHEIDop.GmbID/DC.identifier">gmb-2021-46612</meta:user-defined>
    <meta:user-defined meta:name="OVERHEIDop.versieInformatie"/>
  </office:meta>
</office:document-meta>
</file>