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edrijfshal), De Giesel ong. Haelen, perceel B nr. 2222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edrijfshal) op locatie De Giesel ong. Haelen, perceel B nr. 2222 (ged.). De aanvraag is geregistreerd onder zaaknummer 2021-020676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61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Giesel ong. Haelen, perceel B nr. 2222 (ged.)</meta:user-defined>
    <dc:language>nl</dc:language>
    <meta:user-defined meta:name="OVERHEIDop.locatietype/OVERHEIDop.gebiedsmarkering">Vlak</meta:user-defined>
    <meta:user-defined meta:name="DC.title">Kennisgeving verlenging beslistermijn - bouwen van een bouwwerk (bedrijfshal), De Giesel ong. Haelen, perceel B nr. 2222 (ged.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03</meta:user-defined>
    <meta:user-defined meta:name="OVERHEIDop.GmbID/DC.identifier">gmb-2021-466103</meta:user-defined>
    <meta:user-defined meta:name="OVERHEIDop.versieInformatie"/>
  </office:meta>
</office:document-meta>
</file>