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erron 17 te Gennep: het realiseren van een serre/tuinkamer (ontvangstdatum: 19 december 2021) 2021-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serre/tuinkamer op Perron 17 te Gennep (2021-1328)</text:p>
            <text:p text:style-name="common-al">
            <text:span text:style-name="nadrukvet">Ontvangstdatum</text:span>
          </text:p>
            <text:p text:style-name="common-al">Deze aanvraag is ontvangen op 19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610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erron 17 te Gennep: het realiseren van een serre/tuinkamer (ontvangstdatum: 19 december 2021) 2021-1328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6102</meta:user-defined>
    <meta:user-defined meta:name="OVERHEIDop.GmbID/DC.identifier">gmb-2021-466102</meta:user-defined>
    <meta:user-defined meta:name="OVERHEIDop.versieInformatie"/>
  </office:meta>
</office:document-meta>
</file>