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Simpelveld 2022</text:p>
      <text:section text:name="regeling_id1-3-2" text:style-name="regeling">
        <text:section text:name="aanhef_id1-3-2-1" text:style-name="aanhef">
          <text:section text:name="preambule_id1-3-2-1-1" text:style-name="preambule">
            <text:p text:style-name="al">De raad van de gemeente Simpelveld;</text:p>
            <text:p text:style-name="al">gelezen het voorstel van burgemeester en wethouders d.d. …….;</text:p>
            <text:p text:style-name="al">gelet op art. 149 van de Gemeentewet;</text:p>
            <text:p text:style-name="al">besluit vast te stellen de Algemene subsidieverordening gemeente Simpelveld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list text:style-name="id1-3-2-2-2-4">
              <text:list-item text:style-override="id1-3-2-2-2-4-1">
                <text:number>a.</text:number>
                <text:p text:style-name="al">Gemeente: de gemeente Simpelveld;</text:p>
              </text:list-item>
              <text:list-item text:style-override="id1-3-2-2-2-4-2">
                <text:number>b.</text:number>
                <text:p text:style-name="al">Raad: de Raad van de gemeente Simpelveld;</text:p>
              </text:list-item>
              <text:list-item text:style-override="id1-3-2-2-2-4-3">
                <text:number>c.</text:number>
                <text:p text:style-name="al">College: het College van Burgemeester en Wethouders van de gemeente Simpelveld;</text:p>
              </text:list-item>
              <text:list-item text:style-override="id1-3-2-2-2-4-4">
                <text:number>d.</text:number>
                <text:p text:style-name="al">Subsidie: de aanspraak op financiële middelen als bedoeld in artikel 4:21 Awb;</text:p>
              </text:list-item>
              <text:list-item text:style-override="id1-3-2-2-2-4-5">
                <text:number>e.</text:number>
                <text:p text:style-name="al">Budgetsubsidie: subsidie voor semipublieke/ professionele organisaties, werkzaam binnen de gemeente Simpelveld, voor activiteiten die de gemeente ondersteunen in het uitvoeren van haar wettelijke taken en/of bijdragen aan de gemeentelijke beleidsdoelen, een en ander conform de bepalingen in de deelsubsidieverordening Budgetsubsidie.</text:p>
              </text:list-item>
              <text:list-item text:style-override="id1-3-2-2-2-4-6">
                <text:number>f.</text:number>
                <text:p text:style-name="al">Stimuleringssubsidie: subsidie aan organisaties die voor de eigen leden/ deelnemers activiteiten organiseren en die voor een tijdvak van 1 jaar wordt vastgesteld, een en ander conform de bepalingen in de deelsubsidieverordeningen Jeugdparticipatie, Cultuur, Sport, Ouderenparticipatie, Maatschappelijke zorg en welzijn, Investeringen en Projectsubsidie;</text:p>
              </text:list-item>
              <text:list-item text:style-override="id1-3-2-2-2-4-7">
                <text:number>g.</text:number>
                <text:p text:style-name="al">Incidentele stimuleringssubsidie: subsidie voor (een) activiteit(en) met een eenmalig of experimenteel karakter een en ander conform de bepalingen in de deelsubsidieverordening Incidentele stimuleringssubsidie;</text:p>
              </text:list-item>
              <text:list-item text:style-override="id1-3-2-2-2-4-8">
                <text:number>h.</text:number>
                <text:p text:style-name="al">Instelling: een rechtspersoonlijkheid bezittende organisatie, die zich ten doel stelt zonder winstoogmerk activiteiten te verrichten ten behoeve van de ingezetenen van de gemeente Simpelveld;</text:p>
              </text:list-item>
              <text:list-item text:style-override="id1-3-2-2-2-4-9">
                <text:number>i.</text:number>
                <text:p text:style-name="al">Onderneming: iedere eenheid, ongeacht haar rechtsvorm of wijze van financiering, die een economische activiteit uitvoert;</text:p>
              </text:list-item>
              <text:list-item text:style-override="id1-3-2-2-2-4-10">
                <text:number>j.</text:number>
                <text:p text:style-name="al">Awb: de Algemene wet bestuursrecht; </text:p>
              </text:list-item>
              <text:list-item text:style-override="id1-3-2-2-2-4-11">
                <text:number>k.</text:number>
                <text:p text:style-name="al">Subsidieplafond: het bedrag dat in de goedgekeurde gemeentebegroting ten hoogste beschikbaar is voor de verstrekking van subsidies ten behoeve van een bepaalde deelsubsidieverordening/ beleidssector;</text:p>
              </text:list-item>
              <text:list-item text:style-override="id1-3-2-2-2-4-12">
                <text:number>l.</text:number>
                <text:p text:style-name="al">Subsidiejaar/ kalenderjaar: de periode van 1 januari tot en met 31 december;</text:p>
              </text:list-item>
              <text:list-item text:style-override="id1-3-2-2-2-4-13">
                <text:number>m.</text:number>
                <text:p text:style-name="al">Boekjaar: de periode waarover een financieel verslag loopt. Het jaarverslag en de jaarrekening worden opgemaakt over een boekjaar. Een boekjaar beslaat over het algemeen 12 maanden (gelijk aan een kalenderjaar/ subsidiejaar) maar kan ook afwijken hiervan. In dit geval is er sprake van een gebroken boekjaar.</text:p>
              </text:list-item>
              <text:list-item text:style-override="id1-3-2-2-2-4-14">
                <text:number>n.</text:number>
                <text:p text:style-name="al">De - minimissteun :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2-4-15">
                <text:number>o.</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2-4-16">
                <text:number>p.</text:number>
                <text:p text:style-name="al">Verdrag: verdrag betreffende de werking van de Europese Unie (PbEU C 326/47).</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wb.</text:p>
              </text:list-item>
              <text:list-item text:style-override="id1-3-2-2-3-3">
                <text:number>2.</text:number>
                <text:p text:style-name="al">De volgende types van subsidie worden onderscheiden:</text:p>
                <text:list text:style-name="id1-3-2-2-3-3-3">
                  <text:list-item text:style-override="id1-3-2-2-3-3-3-1">
                    <text:number>a.</text:number>
                    <text:p text:style-name="al">Budgetsubsidie: subsidie voor activiteiten van semipublieke/ professionele organisaties, die wordt verleend voor maximaal een periode van 1 jaar, conform de bepalingen in de deelsubsidieverordening Budgetsubsidie;</text:p>
                  </text:list-item>
                  <text:list-item text:style-override="id1-3-2-2-3-3-3-2">
                    <text:number>b.</text:number>
                    <text:p text:style-name="al">Stimuleringssubsidie: subsidie aan organisaties die voor de eigen leden/ deelnemers activiteiten organiseren en die voor een tijdvak van 1 jaar wordt vastgesteld, een en ander conform de bepalingen in de deelsubsidieverordeningen Jeugdparticipatie, Cultuur, Sport, Ouderen-participatie, Maatschappelijke zorg, Investeringen en Projectsubsidie;</text:p>
                  </text:list-item>
                  <text:list-item text:style-override="id1-3-2-2-3-3-3-3">
                    <text:number>c.</text:number>
                    <text:p text:style-name="al">Incidentele stimuleringssubsidie: subsidie voor (een) activiteit(en) met een eenmalig of experimenteel karakter een en ander conform de bepalingen in de deelsubsidieverordening Incidentele stimuleringssubsidie.</text:p>
                  </text:list-item>
                </text:list>
              </text:list-item>
              <text:list-item text:style-override="id1-3-2-2-3-4">
                <text:number>3.</text:number>
                <text:p text:style-name="al">Aan politieke partijen wordt geen subsidie verleend.</text:p>
              </text:list-item>
              <text:list-item text:style-override="id1-3-2-2-3-5">
                <text:number>4.</text:number>
                <text:p text:style-name="al">Een aanvraag voor subsidie van organisaties die op enigerlei wijze discrimineren op grond van ras, etniciteit, godsdienst, levensovertuiging, sekse of seksuele geaardheid, politieke gezindheid of welke grond dan ook wordt te allen tijde geweigerd.</text:p>
              </text:list-item>
              <text:list-item text:style-override="id1-3-2-2-3-6">
                <text:number>5.</text:number>
                <text:p text:style-name="al">Een religieuze instelling kan uitsluitend aanspraak maken op een incidentele subsidie, als naar het oordeel van het college het religieuze karakter van de activiteit ondergeschikt is aan wat de activiteit bijdraagt aan het welbevinden van de inwoners van de gemeente Simpelveld.</text:p>
              </text:list-item>
              <text:list-item text:style-override="id1-3-2-2-3-7">
                <text:number>6.</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p text:style-name="al">De gemeenteraad kan per deelsubsidieverordening subsidieregels vaststellen, waarin wordt bepaald welke activiteiten voor subsidie in aanmerking komen en welke specifieke voorschriften van toepassing zijn.</text:p>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
                <text:number>1.</text:number>
                <text:p text:style-name="al">Voor zover dat ten behoeve van het voldoen aan een Europees steunkader noodzakelijk is, kunnen burgemeester en wethouders bij deelsubsidieverordening afwijken van deze verordening en deze aanvullen.</text:p>
              </text:list-item>
              <text:list-item text:style-override="id1-3-2-2-5-3">
                <text:number>2.</text:number>
                <text:p text:style-name="al">Bij deelsubsidieverordeningen waarbij is bepaald dat toepassing kan worden gegeven aan een Europees steunkader, verwijst de deelsubsidieverorden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subsidie zover de subsidieverstrekking voldoet aan de voorwaarden van het desbetreffende steunkader.</text:p>
                <text:p text:style-name="al"/>
              </text:list-item>
            </text:list>
          </text:section>
          <text:section text:name="paragraaf_id1-3-2-2-6" text:style-name="paragraaf">
            <text:p text:style-name="paragraaf_kop"><text:span text:style-name="label">Paragraaf</text:span> <text:span text:style-name="nr">2</text:span> Bijzondere bepaling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Subsidieplafond en begrotingsvoorbehoud</text:p>
            <text:list text:style-name="id1-3-2-2-7-2">
              <text:list-item text:style-override="id1-3-2-2-7-2">
                <text:number>1.</text:number>
                <text:p text:style-name="al">De gemeenteraad stelt met de vaststelling van de gemeentebegroting de subsidieplafonds vast.</text:p>
              </text:list-item>
              <text:list-item text:style-override="id1-3-2-2-7-3">
                <text:number>2.</text:number>
                <text:p text:style-name="al">De subsidieplafonds in de gemeentebegroting alsmede de subsidiebedragen in de deelsubsidieverordeningen worden jaarlijks geïndexeerd.</text:p>
              </text:list-item>
              <text:list-item text:style-override="id1-3-2-2-7-4">
                <text:number>3.</text:number>
                <text:p text:style-name="al">De gemeenteraad bepaalt bij deelsubsidieverordening de wijze van verdeling van de betrokken subsidie.</text:p>
              </text:list-item>
              <text:list-item text:style-override="id1-3-2-2-7-5">
                <text:number>4.</text:number>
                <text:p text:style-name="al">De subsidieplafonds worden tijdig en in ieder geval gepubliceerd vóór 31 december van het jaar voorafgaand aan het jaar waarvoor subsidie wordt aangevraagd.</text:p>
              </text:list-item>
              <text:list-item text:style-override="id1-3-2-2-7-6">
                <text:number>5.</text:number>
                <text:p text:style-name="al">De gemeenteraad kan een subsidieplafond verlagen als:</text:p>
                <text:list text:style-name="id1-3-2-2-7-6-3">
                  <text:list-item text:style-override="id1-3-2-2-7-6-3-1">
                    <text:number>a.</text:number>
                    <text:p text:style-name="al">Het plafond wordt vastgesteld voordat de begroting voor het betrokken jaar is vastgesteld of goedgekeurd; en</text:p>
                  </text:list-item>
                  <text:list-item text:style-override="id1-3-2-2-7-6-3-2">
                    <text:number>b.</text:number>
                    <text:p text:style-name="al">De subsidieaanvragen waarop het subsidieplafond betrekking heeft , moeten worden ingediend voordat de begroting voor het betrokken jaar is vastgesteld of goedgekeurd.</text:p>
                  </text:list-item>
                </text:list>
              </text:list-item>
              <text:list-item text:style-override="id1-3-2-2-7-7">
                <text:number>6.</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7-8">
                <text:number>7.</text:number>
                <text:p text:style-name="al">Een subsidie ten laste van een begroting die nog niet is vastgesteld of goedgekeurd, wordt verleend onder de voorwaarde dat voldoende middelen op de begroting beschikbaar zullen worden gesteld. Bij de subsidieverlening wordt daarop gewezen.</text:p>
              </text:list-item>
              <text:list-item text:style-override="id1-3-2-2-7-9">
                <text:number>8.</text:number>
                <text:p text:style-name="al">Indien een subsidieplafond dreigt te worden overschreden, geeft het college bij de verdeling van het beschikbare bedrag die aanvragen voorrang, waarvan de inwilliging in vergelijking met andere aanvragen naar verwachting:</text:p>
                <text:list text:style-name="id1-3-2-2-7-9-3">
                  <text:list-item text:style-override="id1-3-2-2-7-9-3-1">
                    <text:number>a.</text:number>
                    <text:p text:style-name="al">Van meer belang is voor het beleid waarvoor de raad en/of het college verantwoordelijkheid dragen;</text:p>
                  </text:list-item>
                  <text:list-item text:style-override="id1-3-2-2-7-9-3-2">
                    <text:number>b.</text:number>
                    <text:p text:style-name="al">Meer zal bijdragen aan het doel van de subsidie.</text:p>
                  </text:list-item>
                </text:list>
              </text:list-item>
              <text:list-item text:style-override="id1-3-2-2-7-10">
                <text:number>9.</text:number>
                <text:p text:style-name="al">Indien met toepassing van het zevende lid geen voorrang kan worden bepaald, verdeelt het college het per deelsubsidieverordening beschikbare subsidiebedrag onder toepassing van een voor alle onder de betreffende deelsubsidieverordening ressorterende organisaties, met een gelijk kortingspercentage.</text:p>
              </text:list-item>
            </text:list>
          </text:section>
          <text:section text:name="artikel_id1-3-2-2-8" text:style-name="artikel">
            <text:p text:style-name="artikel_kop_titel"><text:span text:style-name="artikel_kop_label">Artikel</text:span> <text:span text:style-name="artikel_kop_nr">6</text:span> Aanvraag</text:p>
            <text:list text:style-name="id1-3-2-2-8-2">
              <text:list-item text:style-override="id1-3-2-2-8-2">
                <text:number>1.</text:number>
                <text:p text:style-name="al">Een aanvraag om subsidie wordt schriftelijk ingediend bij burgemeester en wethouders. Als hiervoor een aanvraagformulier is vastgesteld geschiedt dit met gebruikmaking daarvan.</text:p>
              </text:list-item>
              <text:list-item text:style-override="id1-3-2-2-8-3">
                <text:number>2.</text:number>
                <text:p text:style-name="al">Bij de aanvraag van een budgetsubsidie (een stimuleringssubsidie wordt aangevraagd conform een door het college vastgesteld aanvraagformulier) legt de aanvrager in ieder geval de volgende gegevens over:</text:p>
                <text:list text:style-name="id1-3-2-2-8-3-3">
                  <text:list-item text:style-override="id1-3-2-2-8-3-3-1">
                    <text:number>a.</text:number>
                    <text:p text:style-name="al">een beschrijving van de activiteiten waarvoor de subsidie wordt aangevraagd;</text:p>
                  </text:list-item>
                  <text:list-item text:style-override="id1-3-2-2-8-3-3-2">
                    <text:number>b.</text:number>
                    <text:p text:style-name="al">de doelen en resultaten welke met die activiteiten worden nagestreefd, en hoe de activiteiten daaraan bijdragen;</text:p>
                  </text:list-item>
                  <text:list-item text:style-override="id1-3-2-2-8-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8-3-3-4">
                    <text:number>d.</text:number>
                    <text:p text:style-name="al">als de aanvrager een onderneming is:</text:p>
                    <text:list text:style-name="id1-3-2-2-8-3-3-4-3">
                      <text:list-item text:style-override="id1-3-2-2-8-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8-3-3-4-3-2">
                        <text:number>2.</text:number>
                        <text:p text:style-name="al">een verklaring als bedoeld in de verordening met betrekking tot de-minimissteun (de-minimisverklaring);</text:p>
                      </text:list-item>
                    </text:list>
                  </text:list-item>
                  <text:list-item text:style-override="id1-3-2-2-8-3-3-5">
                    <text:number>e.</text:number>
                    <text:p text:style-name="al">als het een budgetsubsidie betreft die per boekjaar aan een rechtspersoon wordt verstrekt, de stand van de egalisatiereserve op het moment van de aanvraag.</text:p>
                  </text:list-item>
                </text:list>
              </text:list-item>
              <text:list-item text:style-override="id1-3-2-2-8-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8-5">
                <text:number>4.</text:number>
                <text:p text:style-name="al">Bij deelsubsidieverordening kan van de voorgaande leden worden afgeweken.</text:p>
              </text:list-item>
            </text:list>
          </text:section>
          <text:section text:name="artikel_id1-3-2-2-9" text:style-name="artikel">
            <text:p text:style-name="artikel_kop_titel"><text:span text:style-name="artikel_kop_label">Artikel</text:span> <text:span text:style-name="artikel_kop_nr">7</text:span> Aanvraagtermijn</text:p>
            <text:list text:style-name="id1-3-2-2-9-2">
              <text:list-item text:style-override="id1-3-2-2-9-2">
                <text:number>1.</text:number>
                <text:p text:style-name="al">Een aanvraag om een subsidie die per kalenderjaar wordt verstrekt, wordt ingediend uiterlijk 1 juni voorafgaand aan het jaar of de jaren waarop de aanvraag betrekking heeft.</text:p>
              </text:list-item>
              <text:list-item text:style-override="id1-3-2-2-9-3">
                <text:number>2.</text:number>
                <text:p text:style-name="al">Een aanvraag om een subsidie die per boekjaar wordt verstrekt, wordt uiterlijk 12 weken voorafgaand aan dat boekjaar ingediend.</text:p>
              </text:list-item>
              <text:list-item text:style-override="id1-3-2-2-9-4">
                <text:number>3.</text:number>
                <text:p text:style-name="al">Andere aanvragen om subsidie worden ingediend 12 weken voordat de aanvrager voornemens is te beginnen met de activiteiten waarvoor de subsidie wordt aangevraagd.</text:p>
              </text:list-item>
              <text:list-item text:style-override="id1-3-2-2-9-5">
                <text:number>4.</text:number>
                <text:p text:style-name="al">Bij deelsubsidieverordening kunnen andere termijnen worden gesteld.</text:p>
              </text:list-item>
            </text:list>
          </text:section>
          <text:section text:name="artikel_id1-3-2-2-10" text:style-name="artikel">
            <text:p text:style-name="artikel_kop_titel"><text:span text:style-name="artikel_kop_label">Artikel</text:span> <text:span text:style-name="artikel_kop_nr">8</text:span> Beslistermijn</text:p>
            <text:list text:style-name="id1-3-2-2-10-2">
              <text:list-item text:style-override="id1-3-2-2-10-2">
                <text:number>1.</text:number>
                <text:p text:style-name="al">Burgemeester en wethouders beslissen op een aanvraag om een subsidie als bedoeld in artikel 7, eerste lid, uiterlijk binnen 8 weken nadat de aanvraag is ingediend.</text:p>
              </text:list-item>
              <text:list-item text:style-override="id1-3-2-2-10-3">
                <text:number>2.</text:number>
                <text:p text:style-name="al">Burgemeester en wethouders beslissen op een aanvraag om een subsidie als bedoeld in artikel 7, tweede en derde lid, binnen 12 weken nadat de volledige aanvraag is ingediend.</text:p>
              </text:list-item>
              <text:list-item text:style-override="id1-3-2-2-10-4">
                <text:number>3.</text:number>
                <text:p text:style-name="al">Bij deelsubsidieverordening kunnen andere termijnen worden gesteld.</text:p>
              </text:list-item>
              <text:list-item text:style-override="id1-3-2-2-10-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9</text:span> Weigerings-, intrekkings- en terugvorderingsgronden</text:p>
            <text:list text:style-name="id1-3-2-2-11-2">
              <text:list-item text:style-override="id1-3-2-2-11-2">
                <text:number>1.</text:number>
                <text:p text:style-name="al">Onverminderd de artikelen 4:25, tweede lid, en 4:35 van de wet weigeren burgemeester en wethouders de subsidie in ieder geval:</text:p>
                <text:list text:style-name="id1-3-2-2-11-2-3">
                  <text:list-item text:style-override="id1-3-2-2-11-2-3-1">
                    <text:number>a.</text:number>
                    <text:p text:style-name="al">als de Europese Commissie overeenkomstig artikel 108, derde lid, van het Verdrag heeft vastgesteld dat de subsidie onverenigbaar is met de interne markt; of</text:p>
                  </text:list-item>
                  <text:list-item text:style-override="id1-3-2-2-11-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1-3">
                <text:number>2.</text:number>
                <text:p text:style-name="al">Onverminderd het vorige lid weigeren burgemeester en wethouders de subsidie in ieder geval als de subsidieverstrekking in strijd zou zijn met een Europees steunkader omdat:</text:p>
                <text:list text:style-name="id1-3-2-2-11-3-3">
                  <text:list-item text:style-override="id1-3-2-2-11-3-3-1">
                    <text:number>a.</text:number>
                    <text:p text:style-name="al">subsidie verstrekt zou worden aan een aanvrager die een onderneming drijft die in moeilijkheden verkeert als bedoeld in het desbetreffende steunkader; of</text:p>
                  </text:list-item>
                  <text:list-item text:style-override="id1-3-2-2-11-3-3-2">
                    <text:number>b.</text:number>
                    <text:p text:style-name="al">de subsidie geen stimulerend effect heeft als bedoeld in het desbetreffende steunkader.</text:p>
                  </text:list-item>
                </text:list>
              </text:list-item>
              <text:list-item text:style-override="id1-3-2-2-11-4">
                <text:number>3.</text:number>
                <text:p text:style-name="al">Onverminderd de vorige leden kunnen burgemeester en wethouders de subsidie verder in ieder geval weigeren:</text:p>
                <text:list text:style-name="id1-3-2-2-11-4-3">
                  <text:list-item text:style-override="id1-3-2-2-11-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4-3-2">
                    <text:number>b.</text:number>
                    <text:p text:style-name="al">als niet is aangetoond dat de subsidie noodzakelijk is voor het verrichten van de activiteiten waarvoor deze wordt gevraagd;</text:p>
                  </text:list-item>
                  <text:list-item text:style-override="id1-3-2-2-11-4-3-3">
                    <text:number>c.</text:number>
                    <text:p text:style-name="al">als de aanvraag niet voldoet aan regels die zijn gesteld om voor subsidie in aanmerking te komen;</text:p>
                  </text:list-item>
                  <text:list-item text:style-override="id1-3-2-2-11-4-3-4">
                    <text:number>d.</text:number>
                    <text:p text:style-name="al">als de subsidieverstrekking in strijd zou zijn met een wettelijk voorschrift;</text:p>
                  </text:list-item>
                  <text:list-item text:style-override="id1-3-2-2-11-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4-3-6">
                    <text:number>f.</text:number>
                    <text:p text:style-name="al">in de bij de betrokken deelsubsidieverordening bepaalde gevallen.</text:p>
                  </text:list-item>
                </text:list>
              </text:list-item>
            </text:list>
          </text:section>
          <text:section text:name="paragraaf_id1-3-2-2-12" text:style-name="paragraaf">
            <text:p text:style-name="paragraaf_kop"><text:span text:style-name="label">Paragraaf</text:span> <text:span text:style-name="nr">3</text:span> Verantwoording en verplicht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text:p>
            <text:p text:style-name="al">Voor zover dit niet is bepaald bij deelsubsidieverordening, wordt bij de subsidieverlening vermeld op welke wijze de subsidieontvanger de besteding van de subsidie dient te verantwoorden.</text:p>
          </text:section>
          <text:section text:name="artikel_id1-3-2-2-14" text:style-name="artikel">
            <text:p text:style-name="artikel_kop_titel"><text:span text:style-name="artikel_kop_label">Artikel</text:span> <text:span text:style-name="artikel_kop_nr">11</text:span> Algemene verplichtingen van subsidieontvanger</text:p>
            <text:list text:style-name="id1-3-2-2-14-2">
              <text:list-item text:style-override="id1-3-2-2-14-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4-3">
                <text:number>2.</text:number>
                <text:p text:style-name="al">Een subsidieontvanger informeert burgemeester en wethouders onverwijld schriftelijk over:</text:p>
                <text:list text:style-name="id1-3-2-2-14-3-3">
                  <text:list-item text:style-override="id1-3-2-2-14-3-3-1">
                    <text:number>a.</text:number>
                    <text:p text:style-name="al">beslissingen of procedures die zijn gericht op de beëindiging van de activiteiten waarvoor subsidie is verleend, of tot ontbinding van de gesubsidieerde rechtspersoon;</text:p>
                  </text:list-item>
                  <text:list-item text:style-override="id1-3-2-2-14-3-3-2">
                    <text:number>b.</text:number>
                    <text:p text:style-name="al">relevante wijzigingen in de financiële en organisatorische verhouding met derden;</text:p>
                  </text:list-item>
                  <text:list-item text:style-override="id1-3-2-2-14-3-3-3">
                    <text:number>c.</text:number>
                    <text:p text:style-name="al">ontwikkelingen die ertoe kunnen leiden dat de subsidieontvanger de aan de subsidie verbonden verplichtingen niet, niet tijdig of niet geheel zal kunnen nakomen;</text:p>
                  </text:list-item>
                  <text:list-item text:style-override="id1-3-2-2-14-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5" text:style-name="artikel">
            <text:p text:style-name="artikel_kop_titel"><text:span text:style-name="artikel_kop_label">Artikel</text:span> <text:span text:style-name="artikel_kop_nr">12</text:span> Aan een subsidie te verbinden bijzondere verplichtingen</text:p>
            <text:list text:style-name="id1-3-2-2-15-2">
              <text:list-item text:style-override="id1-3-2-2-15-2">
                <text:number>1.</text:number>
                <text:p text:style-name="al">Aan een beschikking tot subsidieverlening kunnen verplichtingen worden verbonden met betrekking tot het beheer en gebruik van hetgeen met de subsidie tot stand is gebracht.</text:p>
              </text:list-item>
              <text:list-item text:style-override="id1-3-2-2-15-3">
                <text:number>2.</text:number>
                <text:p text:style-name="al">Bij deelsubsidieverordening of subsidieverlening kunnen aan de subsidieontvanger ook andere verplichtingen dan genoemd in artikel 4:37, eerste lid, van de Awb worden opgelegd, voor zover deze strekken tot verwezenlijking van het doel van de subsidie. In de betreffende deelsubsidieverordening wordt dit dan nader toegelicht.</text:p>
              </text:list-item>
              <text:list-item text:style-override="id1-3-2-2-15-4">
                <text:number>3.</text:number>
                <text:p text:style-name="al">Bij deelsubsidieverordening kunnen verplichtingen die niet strekken tot verwezenlijking van het doel van de subsidie aan de subsidie worden verbonden, voor zover deze verplichtingen betrekking hebben op de wijze waarop of de middelen waarmee de gesubsidieerde activiteit wordt verricht. In de betreffende deelsubsidieverordening wordt dit dan nader toegelicht.</text:p>
              </text:list-item>
              <text:list-item text:style-override="id1-3-2-2-15-5">
                <text:number>4.</text:number>
                <text:p text:style-name="al">Bij deelsubsidieverordening of subsidieverlening kan worden bepaald dat de subsidieontvanger, voor zover het verstrekken van de subsidie heeft geleid tot vermogensvorming, daarvoor aan burgemeester en wethouders een vergoeding verschuldigd is als zich een gebeurtenis voordoet als bedoeld in artikel 4:41, tweede lid, van de Awb. Daarbij wordt tevens aangegeven hoe de hoogte van de vergoeding wordt bepaald.</text:p>
              </text:list-item>
            </text:list>
          </text:section>
          <text:section text:name="artikel_id1-3-2-2-16" text:style-name="artikel">
            <text:p text:style-name="artikel_kop_titel"><text:span text:style-name="artikel_kop_label">Artikel</text:span> <text:span text:style-name="artikel_kop_nr">12a</text:span> Egalisatiereserve</text:p>
            <text:list text:style-name="id1-3-2-2-16-2">
              <text:list-item text:style-override="id1-3-2-2-16-2">
                <text:number>1.</text:number>
                <text:p text:style-name="al">Bij verleningsbeschikking kan worden bepaald dat de subsidieontvanger van een per kalender- of boekjaar verstrekte subsidie die meer dan € 50.000,- bedraagt een egalisatiereserve als bedoeld in artikel 4:72, eerste lid, van de Awb vormt.</text:p>
              </text:list-item>
              <text:list-item text:style-override="id1-3-2-2-16-3">
                <text:number>2.</text:number>
                <text:p text:style-name="al">De ontvanger van een andere subsidie dan bedoeld in het eerste lid kan burgemeester en wethouders verzoeken een egalisatiereserve te mogen vormen. In dat geval is artikel 4:72 van de Awb van overeenkomstige toepassing.</text:p>
              </text:list-item>
              <text:list-item text:style-override="id1-3-2-2-16-4">
                <text:number>3.</text:number>
                <text:p text:style-name="al">Burgemeester en wethouders kunnen ten aanzien van het vormen van een egalisatiereserve nadere regels vaststellen.</text:p>
              </text:list-item>
            </text:list>
          </text:section>
          <text:section text:name="artikel_id1-3-2-2-17" text:style-name="artikel">
            <text:p text:style-name="artikel_kop_titel"><text:span text:style-name="artikel_kop_label">Artikel</text:span> <text:span text:style-name="artikel_kop_nr">13</text:span> Eindverantwoording budgetsubsidies tot € 5.000,- </text:p>
            <text:list text:style-name="id1-3-2-2-17-2">
              <text:list-item text:style-override="id1-3-2-2-17-2">
                <text:number>1.</text:number>
                <text:p text:style-name="al">Bij subsidies tot € 5.000,- dient de subsidieontvanger – tenzij toepassing wordt gegeven aan het volgende lid – binnen 12 weken nadat de activiteiten uiterlijk moeten zijn verricht, een aanvraag tot vaststelling in.</text:p>
              </text:list-item>
              <text:list-item text:style-override="id1-3-2-2-17-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17-4">
                <text:number>3.</text:number>
                <text:p text:style-name="al">In geval van verlening van een subsidie van ten hoogste € 5.000,- wordt een voorschot verstrekt ter hoogte van de verleende subsidie.</text:p>
              </text:list-item>
            </text:list>
          </text:section>
          <text:section text:name="artikel_id1-3-2-2-18" text:style-name="artikel">
            <text:p text:style-name="artikel_kop_titel"><text:span text:style-name="artikel_kop_label">Artikel</text:span> <text:span text:style-name="artikel_kop_nr">14</text:span> Eindverantwoording budgetsubsidies tussen € 5.000,- en € 50.000,-</text:p>
            <text:list text:style-name="id1-3-2-2-18-2">
              <text:list-item text:style-override="id1-3-2-2-18-2">
                <text:number>1.</text:number>
                <text:p text:style-name="al">Bij subsidies tussen € 5.000,- en € 50.000 dient de subsidieontvanger uiterlijk 1 juni van het jaar volgend op het jaar waarop de subsidie betrekking heeft, een aanvraag tot vaststelling in.</text:p>
              </text:list-item>
              <text:list-item text:style-override="id1-3-2-2-18-3">
                <text:number>2.</text:number>
                <text:p text:style-name="al">De aanvraag bevat een inhoudelijk verslag waaruit blijkt in hoeverre de gesubsidieerde activiteiten zijn verricht en aan de verplichtingen is voldaan.</text:p>
              </text:list-item>
              <text:list-item text:style-override="id1-3-2-2-18-4">
                <text:number>3.</text:number>
                <text:p text:style-name="al">Bij deelsubsidieverordening kan worden bepaald dat op een andere manier wordt aangetoond in hoeverre de activiteiten zijn verricht en aan de verplichtingen is voldaan.</text:p>
              </text:list-item>
              <text:list-item text:style-override="id1-3-2-2-18-5">
                <text:number>4.</text:number>
                <text:p text:style-name="al">In geval van verlening van een subsidie tussen € 5.000,- en € 50.000,- wordt een voorschot verstrekt ter hoogte van de verleende subsidie.</text:p>
              </text:list-item>
            </text:list>
          </text:section>
          <text:section text:name="artikel_id1-3-2-2-19" text:style-name="artikel">
            <text:p text:style-name="artikel_kop_titel"><text:span text:style-name="artikel_kop_label">Artikel</text:span> <text:span text:style-name="artikel_kop_nr">15</text:span> Eindverantwoording budgetsubsidies vanaf € 50.000,-</text:p>
            <text:list text:style-name="id1-3-2-2-19-2">
              <text:list-item text:style-override="id1-3-2-2-19-2">
                <text:number>1.</text:number>
                <text:p text:style-name="al">Bij subsidies vanaf € 50.000,- dient de subsidieontvanger uiterlijk 1 juni van het jaar volgend op het jaar waarop de subsidie betrekking heeft, een aanvraag tot vaststelling in.</text:p>
              </text:list-item>
              <text:list-item text:style-override="id1-3-2-2-19-3">
                <text:number>2.</text:number>
                <text:p text:style-name="al">De aanvraag bevat:</text:p>
                <text:list text:style-name="id1-3-2-2-19-3-3">
                  <text:list-item text:style-override="id1-3-2-2-19-3-3-1">
                    <text:number>a.</text:number>
                    <text:p text:style-name="al">een inhoudelijk 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text:p>
                  </text:list-item>
                  <text:list-item text:style-override="id1-3-2-2-19-3-3-3">
                    <text:number>c.</text:number>
                    <text:p text:style-name="al">een balans van het afgelopen subsidietijdvak met een toelichting daarop; </text:p>
                  </text:list-item>
                  <text:list-item text:style-override="id1-3-2-2-19-3-3-4">
                    <text:number>d.</text:number>
                    <text:p text:style-name="al">een accountantsverklaring, opgesteld door een onafhankelijk accountant, waaruit blijkt dat de subsidie is aangewend voor het doel waarvoor de subsidie verleend is.</text:p>
                  </text:list-item>
                </text:list>
              </text:list-item>
              <text:list-item text:style-override="id1-3-2-2-19-4">
                <text:number>3.</text:number>
                <text:p text:style-name="al">Bij deelsubsidieverordening kunnen andere termijnen worden vastgesteld of andere gegevens worden verlangd.</text:p>
              </text:list-item>
              <text:list-item text:style-override="id1-3-2-2-19-5">
                <text:number>4.</text:number>
                <text:p text:style-name="al">In geval van verlening van een subsidie van meer dan € 50.000,- wordt een voorschot verstrekt ter hoogte van de verleende subsidie.</text:p>
              </text:list-item>
            </text:list>
          </text:section>
          <text:section text:name="artikel_id1-3-2-2-20" text:style-name="artikel">
            <text:p text:style-name="artikel_kop_titel"><text:span text:style-name="artikel_kop_label">Artikel</text:span> <text:span text:style-name="artikel_kop_nr">15a</text:span> Eindverantwoording gecombineerde budgetsubsidies</text:p>
            <text:list text:style-name="id1-3-2-2-20-2">
              <text:list-item text:style-override="id1-3-2-2-20-2">
                <text:number>1.</text:number>
                <text:p text:style-name="al">Indien een subsidieontvanger meerdere subsidies van de gemeente ontvangt, kan het college per kalenderjaar of boekjaar één verantwoording verlangen. Het college maakt dit voor aanvang van dit kalenderjaar of boekjaar aan de subsidieontvanger bekend.</text:p>
              </text:list-item>
              <text:list-item text:style-override="id1-3-2-2-20-3">
                <text:number>2.</text:number>
                <text:p text:style-name="al">Gedurende een kalenderjaar of boekjaar kan een subsidieontvanger zelf het college verzoeken om alle in dat jaar ontvangen subsidies in één keer te mogen verantwoorden. Het college besluit binnen vier weken op dit verzoek.</text:p>
              </text:list-item>
              <text:list-item text:style-override="id1-3-2-2-20-4">
                <text:number>3.</text:number>
                <text:p text:style-name="al">Een aanvraag tot vaststelling voor alle betrokken subsidies moet zijn ingediend in de termijn genoemd in het eerste lid van artikel 15.</text:p>
              </text:list-item>
              <text:list-item text:style-override="id1-3-2-2-20-5">
                <text:number>4.</text:number>
                <text:p text:style-name="al">Bij een totaal subsidiebedrag tot € 5.000,-, tot € 50.000,- en vanaf € 50.000,- gelden de verantwoordingseisen van resp. artikel 13, 14 en 15. Daarbij moet van elke subsidie afzonderlijk verantwoord worden dat de gesubsidieerde activiteiten zijn verricht en aan de verplichtingen is voldaan.</text:p>
              </text:list-item>
            </text:list>
          </text:section>
          <text:section text:name="artikel_id1-3-2-2-21" text:style-name="artikel">
            <text:p text:style-name="artikel_kop_titel"><text:span text:style-name="artikel_kop_label">Artikel</text:span> <text:span text:style-name="artikel_kop_nr">16</text:span> Subsidievaststelling budgetsubsidies </text:p>
            <text:list text:style-name="id1-3-2-2-21-2">
              <text:list-item text:style-override="id1-3-2-2-21-2">
                <text:number>1.</text:number>
                <text:p text:style-name="al">Burgemeester en wethouders stellen een budgetsubsidie vast binnen 8 weken na de ontvangst van een aanvraag tot subsidievaststelling, tenzij bij deelsubsidieverordening anders is bepaald.</text:p>
              </text:list-item>
              <text:list-item text:style-override="id1-3-2-2-21-3">
                <text:number>2.</text:number>
                <text:p text:style-name="al">Deze termijn kan eenmaal voor ten hoogste 8 weken worden verdaagd.</text:p>
              </text:list-item>
              <text:list-item text:style-override="id1-3-2-2-21-4">
                <text:number>3.</text:number>
                <text:p text:style-name="al">Bij deelsubsidieverordening kunnen categorieën subsidieontvangers worden aangewezen waarvoor de subsidie direct wordt vastgesteld zonder dat een aanvraag tot subsidievaststelling hoeft te worden ingediend.</text:p>
              </text:list-item>
              <text:list-item text:style-override="id1-3-2-2-21-5">
                <text:number>4.</text:number>
                <text:p text:style-name="al">Als een aanvraag tot subsidievaststelling niet voor het tijdstip, bedoeld in de artikelen 14 eerste lid en 15 eerste lid, is ingediend, kunnen burgemeester en wethouders de subsidieontvanger schriftelijk een nieuwe termijn stellen. Als de aanvraag niet binnen deze termijn wordt ingediend, kunnen zij overgaan tot ambtshalve vaststelling.</text:p>
                <text:p text:style-name="al"/>
              </text:list-item>
            </text:list>
          </text:section>
          <text:section text:name="paragraaf_id1-3-2-2-22" text:style-name="paragraaf">
            <text:p text:style-name="paragraaf_kop"><text:span text:style-name="label">Paragraaf</text:span> <text:span text:style-name="nr">4</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Hardheidsclausule</text:p>
            <text:list text:style-name="id1-3-2-2-23-2">
              <text:list-item text:style-override="id1-3-2-2-23-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3-3">
                <text:number>2.</text:number>
                <text:p text:style-name="al">In een deelsubsidieverorden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24" text:style-name="artikel">
            <text:p text:style-name="artikel_kop_titel"><text:span text:style-name="artikel_kop_label">Artikel</text:span> <text:span text:style-name="artikel_kop_nr">18</text:span> Inwerkingtreding en citeertitel</text:p>
            <text:list text:style-name="id1-3-2-2-24-2">
              <text:list-item text:style-override="id1-3-2-2-24-2">
                <text:number>1.</text:number>
                <text:p text:style-name="al">Deze verordening treedt in werking op 1 januari 2022.</text:p>
              </text:list-item>
              <text:list-item text:style-override="id1-3-2-2-24-3">
                <text:number>2.</text:number>
                <text:p text:style-name="al">Op 1 januari 2022 wordt ingetrokken de Subsidieverordening Welzijn Gemeente Simpelveld 2010.</text:p>
              </text:list-item>
              <text:list-item text:style-override="id1-3-2-2-24-4">
                <text:number>3.</text:number>
                <text:p text:style-name="al">Op aanvragen om subsidie die zijn ingediend tussen 1-1-2021 en 1-1-2022 zijn de bepalingen van de Algemene subsidieverordening gemeente Simpelveld 2022 en de hierbij behorende deelsubsidieverordeningen van toepassing indien dit leidt tot een voordeel voor de aanvrager.</text:p>
              </text:list-item>
              <text:list-item text:style-override="id1-3-2-2-24-5">
                <text:number>4.</text:number>
                <text:p text:style-name="al">Deze verordening wordt aangehaald als: Algemene subsidieverordening gemeente Simpelveld 2022.</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60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TERMS.alternative">Algemene subsidieverordening gemeente Simpelveld 2022</meta:user-defined>
    <dc:language>nl</dc:language>
    <meta:user-defined meta:name="OVERHEIDop.locatietype/OVERHEIDop.gebiedsmarkering">Gemeente</meta:user-defined>
    <meta:user-defined meta:name="DC.title">Algemene subsidieverordening gemeente Simpelveld 2022</meta:user-defined>
    <meta:user-defined meta:name="DCTERMS.W3CDTF/DCTERMS.available">2021-12-22</meta:user-defined>
    <meta:user-defined meta:name="DCTERMS.W3CDTF/OVERHEIDop.jaargang">2021</meta:user-defined>
    <meta:user-defined meta:name="OVERHEIDop.publicationIssue">466084</meta:user-defined>
    <meta:user-defined meta:name="OVERHEIDop.betreftRegeling">CVDR668013_1</meta:user-defined>
    <meta:user-defined meta:name="xs:date/OVERHEIDop.startdatum">2022-01-01</meta:user-defined>
    <meta:user-defined meta:name="OVERHEIDop.GmbID/DC.identifier">gmb-2021-466084</meta:user-defined>
    <meta:user-defined meta:name="OVERHEIDop.versieInformatie"/>
  </office:meta>
</office:document-meta>
</file>