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en herplanten van bomen en het plaatsen van een beschoeiing op de locatie Witte Paal achter nummer 3D t/m 3F, 1742 NL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en herplanten van bomen en het plaatsen van een beschoeiing</text:p>
            <text:p text:style-name="common-al">
            <text:span text:style-name="nadrukvet">Locatie:</text:span> Witte Paal achter nummer 3D t/m 3F, 1742 NL in Schagen</text:p>
            <text:p text:style-name="common-al">
            <text:span text:style-name="nadrukvet">Zaaknummer: </text:span>O-21-0630</text:p>
            <text:p text:style-name="last-al">
            <text:span text:style-name="nadrukvet">Ontvangstdatum:</text:span> 16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66065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06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06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voor het kappen en herplanten van bomen en het plaatsen van een beschoeiing op de locatie Witte Paal achter nummer 3D t/m 3F, 1742 NL in Schag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065</meta:user-defined>
    <meta:user-defined meta:name="OVERHEIDop.GmbID/DC.identifier">gmb-2021-466065</meta:user-defined>
    <meta:user-defined meta:name="OVERHEIDop.versieInformatie"/>
  </office:meta>
</office:document-meta>
</file>