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kadastraal bekend gemeente Marum, sectie C, perceelnummer 10450 in Marum</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Westerkwartier een aanvraag ontvangen voor het kappen van bomen op locatie kadastraal bekend gemeente Marum, sectie C, perceelnummer 10450 in Marum. De aanvraag is geregistreerd onder zaaknummer Z20210456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606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6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6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kappen van bomen - kadastraal bekend gemeente Marum, sectie C, perceelnummer 10450 in Marum</meta:user-defined>
    <meta:user-defined meta:name="DCTERMS.W3CDTF/DCTERMS.available">2021-12-22</meta:user-defined>
    <meta:user-defined meta:name="DCTERMS.W3CDTF/OVERHEIDop.jaargang">2021</meta:user-defined>
    <meta:user-defined meta:name="OVERHEIDop.publicationIssue">466062</meta:user-defined>
    <meta:user-defined meta:name="OVERHEIDop.GmbID/DC.identifier">gmb-2021-466062</meta:user-defined>
    <meta:user-defined meta:name="OVERHEIDop.versieInformatie"/>
  </office:meta>
</office:document-meta>
</file>