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1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70</text:span>
          </text:p>
            <text:p text:style-name="common-al">Gemeente Amstelveen heeft op 17 december 2021 een aanvraag omgevingsvergunning ontvangen voor het bouwen van een garage met overkapping. De locatie is J.C. van Hattumweg 1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0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.C. van Hattumweg 122 in Amste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60</meta:user-defined>
    <meta:user-defined meta:name="OVERHEIDop.GmbID/DC.identifier">gmb-2021-466060</meta:user-defined>
    <meta:user-defined meta:name="OVERHEIDop.versieInformatie"/>
  </office:meta>
</office:document-meta>
</file>