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6 (plaatsen fietsenoverkapping voorzijde); 705065; 0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Strijlandstraat 6 (plaatsen fietsenoverkapping voorzijde); 705065; 6-10-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065</meta:user-defined>
    <meta:user-defined meta:name="DCTERMS.abstract">plaatsen fietsenoverkapping voorzijde</meta:user-defined>
    <dc:language>nl</dc:language>
    <meta:user-defined meta:name="OVERHEID.EPSG28992/DC.spatial">140468.512 472538.12</meta:user-defined>
    <meta:user-defined meta:name="DC.title">Van Strijlandstraat 6 (plaatsen fietsenoverkapping voorzijde); 705065; 06-10-20; Verleende omgevingsvergunning</meta:user-defined>
    <meta:user-defined meta:name="OVERHEID.PostcodeHuisnummer/OVERHEIDop.postcodeHuisnummer">1222NP 57</meta:user-defined>
    <meta:user-defined meta:name="OVERHEIDop.straatnaam">Wirix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06</meta:user-defined>
    <meta:user-defined meta:name="OVERHEIDop.GmbID/DC.identifier">gmb-2021-46606</meta:user-defined>
    <meta:user-defined meta:name="OVERHEIDop.versieInformatie"/>
  </office:meta>
</office:document-meta>
</file>