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tommeerkade 66 (kad. percelen C. nr 6584 en 560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73297</text:p>
            <text:p text:style-name="common-al">Gemeente Aalsmeer heeft op 17 december 2021 besloten om de beslistermijn voor de aanvraag voor een omgevingsvergunning voor het bouwen van een woning te verlengen voor een periode van maximaal 6 weken.De locatie is Stommeerkade 66 (kad. percelen C. nr 6584 en 5608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605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alsmeer - beslistermijn omgevingsvergunning verlengd - Stommeerkade 66 (kad. percelen C. nr 6584 en 5608) in Aalsm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56</meta:user-defined>
    <meta:user-defined meta:name="OVERHEIDop.GmbID/DC.identifier">gmb-2021-466056</meta:user-defined>
    <meta:user-defined meta:name="OVERHEIDop.versieInformatie"/>
  </office:meta>
</office:document-meta>
</file>