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dijk-Besselaar ong. perceel P.45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4</text:p>
            <text:p text:style-name="common-al">Aangevraagd op 17 december 2021</text:p>
            <text:p text:style-name="common-al">het rooien en herplanten van 75 populieren</text:p>
            <text:p text:style-name="common-al">Reguliere procedure voor de activiteit: kapp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605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OV2021394</meta:user-defined>
    <meta:user-defined meta:name="DCTERMS.abstract">het rooien en herplanten van 75 populier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Gemondsedijk-Besselaar ong. perceel P.459 in Sint-Michielsgest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52</meta:user-defined>
    <meta:user-defined meta:name="OVERHEIDop.GmbID/DC.identifier">gmb-2021-466052</meta:user-defined>
    <meta:user-defined meta:name="OVERHEIDop.versieInformatie"/>
  </office:meta>
</office:document-meta>
</file>