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1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16214</text:p>
            <text:p text:style-name="common-al">De omschrijving van de zaak:verbouwen horecagelegenheid in woning</text:p>
            <text:p text:style-name="common-al">De ontvangstdatum van de zaak:15 oktober 2021</text:p>
            <text:p text:style-name="common-al">De globale locatie:Sint Josephstraat 187, 5104ED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wijzigen van de gebruiksfunctie vanhoreca naar wo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december 2021</text:p>
            <text:p text:style-name="common-al">De startdatum inzagetermijn:18 december 2021</text:p>
            <text:p text:style-name="common-al">De startdatum bezwaartermijn:18 december 2021</text:p>
            <text:p text:style-name="common-al">De startdatum beroeptermijn:18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60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int Josephstraat 187, 5104ED Dongen</meta:user-defined>
    <dc:language>nl</dc:language>
    <meta:user-defined meta:name="OVERHEIDop.locatietype/OVERHEIDop.gebiedsmarkering">Punt</meta:user-defined>
    <meta:user-defined meta:name="DC.title">Termijnverlenging aanvraag. Besluitdatum: 17 december 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6050</meta:user-defined>
    <meta:user-defined meta:name="OVERHEIDop.GmbID/DC.identifier">gmb-2021-466050</meta:user-defined>
    <meta:user-defined meta:name="OVERHEIDop.versieInformatie"/>
  </office:meta>
</office:document-meta>
</file>