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V-2021-6236 voor een omgevingsvergunning : het plaatsen van een dakopbouw op de garage, op locatie Oostveenweg 1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60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veenweg 14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048</meta:user-defined>
    <meta:user-defined meta:name="OVERHEIDop.GmbID/DC.identifier">gmb-2021-466048</meta:user-defined>
    <meta:user-defined meta:name="OVERHEIDop.versieInformatie"/>
  </office:meta>
</office:document-meta>
</file>