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faert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55</text:p>
            <text:p text:style-name="common-al">Verleend op 20 december 2021</text:p>
            <text:p text:style-name="common-al">het tijdelijk gebruiken van bestaande gebouwen door derden voor opslag/stalling</text:p>
            <text:p text:style-name="common-al">Reguliere procedure voor de activiteit: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604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1355</meta:user-defined>
    <meta:user-defined meta:name="DCTERMS.abstract">het tijdelijk gebruiken van bestaande gebouwen door derden voor opslag/stalling</meta:user-defined>
    <dc:language>nl</dc:language>
    <meta:user-defined meta:name="OVERHEIDop.locatietype/OVERHEIDop.gebiedsmarkering">Adres</meta:user-defined>
    <meta:user-defined meta:name="DC.title">Verleende omgevingsvergunning Loofaert 11 in Berlic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047</meta:user-defined>
    <meta:user-defined meta:name="OVERHEIDop.GmbID/DC.identifier">gmb-2021-466047</meta:user-defined>
    <meta:user-defined meta:name="OVERHEIDop.versieInformatie"/>
  </office:meta>
</office:document-meta>
</file>