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Stichting Dorpshuis Nigtevecht door bereiden van voedingsmiddelen, Jhr. Huydecoperstraat 1 in Nigtevecht</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melding Activiteitenbesluit ontvangen voor het bedrijf op het adres Jhr. Huydecoperstraat 1 in Nigtevecht. Het gaat om een melding voor het veranderen van Stichting Dorpshuis Nigtevecht door het uitbreiden van het pand en het bereiden van voedingsmidde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0183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604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4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4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Stichting Dorpshuis Nigtevecht door bereiden van voedingsmiddelen, Jhr. Huydecoperstraat 1 in Nigtevecht</meta:user-defined>
    <meta:user-defined meta:name="DCTERMS.W3CDTF/DCTERMS.available">2021-12-22</meta:user-defined>
    <meta:user-defined meta:name="DCTERMS.W3CDTF/OVERHEIDop.jaargang">2021</meta:user-defined>
    <meta:user-defined meta:name="OVERHEIDop.publicationIssue">466044</meta:user-defined>
    <meta:user-defined meta:name="OVERHEIDop.GmbID/DC.identifier">gmb-2021-466044</meta:user-defined>
    <meta:user-defined meta:name="OVERHEIDop.versieInformatie"/>
  </office:meta>
</office:document-meta>
</file>