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 Florisstraat 60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raaf Florisstraat 60 B02, 3021CJ, het transformeren van twee naar drie appartementen met een GO van 85,3, 93,9 en 102,3 m2 (datum besluit 10-12-2021, zelfde dag verzonden, dossiernummer OMV.21.10.0047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04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aaf Florisstraat 60 B0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6043</meta:user-defined>
    <meta:user-defined meta:name="OVERHEIDop.GmbID/DC.identifier">gmb-2021-466043</meta:user-defined>
    <meta:user-defined meta:name="OVERHEIDop.versieInformatie"/>
  </office:meta>
</office:document-meta>
</file>