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Van der Waa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Van der Waalslaan 1, 3045BG, het realiseren van 18 woningen, deelplan Reijsendaal Zuid Fase IIa (datum besluit 10-12-2021, zelfde dag verzonden, dossiernummer OMV.21.07.006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0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bij Van der Waalslaan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6040</meta:user-defined>
    <meta:user-defined meta:name="OVERHEIDop.GmbID/DC.identifier">gmb-2021-466040</meta:user-defined>
    <meta:user-defined meta:name="OVERHEIDop.versieInformatie"/>
  </office:meta>
</office:document-meta>
</file>