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Van der Waal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Van der Waalslaan 1, 3045BG, het realiseren van 50 woningen, deelplan Reijsendaal Zuid Fase I (datum besluit 10-12-2021, zelfde dag verzonden, dossiernummer OMV.21.07.0066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03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abij Van der Waalslaan 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6039</meta:user-defined>
    <meta:user-defined meta:name="OVERHEIDop.GmbID/DC.identifier">gmb-2021-466039</meta:user-defined>
    <meta:user-defined meta:name="OVERHEIDop.versieInformatie"/>
  </office:meta>
</office:document-meta>
</file>