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ug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Teugeweg 101, 3045PW, het buiten werking stellen van de sprinklerinstallatie (datum besluit 09-12-2021, zelfde dag verzonden, dossiernummer OMV.21.09.0047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02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2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Teugeweg 10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6022</meta:user-defined>
    <meta:user-defined meta:name="OVERHEIDop.GmbID/DC.identifier">gmb-2021-466022</meta:user-defined>
    <meta:user-defined meta:name="OVERHEIDop.versieInformatie"/>
  </office:meta>
</office:document-meta>
</file>