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Steenhoffstraat 6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1 het besluit genomen om de omgevingsvergunning voor wat betreft het pand aan de Steenhoffstraat 67 in Soest te kunnen gebruiken voor wonen in combinatie met maatschappelijke zorg<text:span text:style-name="nadrukvet"/>op verzoek van de vergunninghouderin te trekken. De intrekking is geregistreerd onder zaaknummer 2463189.</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10 februari 2021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60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40.14 465693.82</meta:user-defined>
    <meta:user-defined meta:name="DC.title">Kennisgeving intrekking Steenhoffstraat 67 in Soest</meta:user-defined>
    <meta:user-defined meta:name="OVERHEID.PostcodeHuisnummer/OVERHEIDop.postcodeHuisnummer">3764BJ 67</meta:user-defined>
    <meta:user-defined meta:name="OVERHEIDop.straatnaam">Steenhoffstraat</meta:user-defined>
    <meta:user-defined meta:name="OVERHEIDop.woonplaats">Soest</meta:user-defined>
    <meta:user-defined meta:name="DCTERMS.W3CDTF/DCTERMS.available">2021-02-16</meta:user-defined>
    <meta:user-defined meta:name="DCTERMS.W3CDTF/OVERHEIDop.jaargang">2021</meta:user-defined>
    <meta:user-defined meta:name="OVERHEIDop.publicationIssue">46602</meta:user-defined>
    <meta:user-defined meta:name="OVERHEIDop.GmbID/DC.identifier">gmb-2021-46602</meta:user-defined>
    <meta:user-defined meta:name="OVERHEIDop.versieInformatie"/>
  </office:meta>
</office:document-meta>
</file>