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2 (plaatsen dakopbouw atelier/bijgebouw); 709883; 19-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amantstraat 22 (plaatsen dakopbouw atelier/bijgebouw); 709883; 19-10-2020; Status: Geweigerd, gemeente Hilversum</text:span>
          </text:p>
            <text:p text:style-name="common-al"/>
            <text:p text:style-name="common-al">Verzenddatum: 22-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883</meta:user-defined>
    <meta:user-defined meta:name="DCTERMS.abstract">plaatsen dakopbouw atelier/bijgebouw</meta:user-defined>
    <dc:language>nl</dc:language>
    <meta:user-defined meta:name="OVERHEID.EPSG28992/DC.spatial">141092.26 470239.671</meta:user-defined>
    <meta:user-defined meta:name="DC.title">Diamantstraat 22 (plaatsen dakopbouw atelier/bijgebouw); 709883; 19-10-20; Geweigerde omgevingsvergunning</meta:user-defined>
    <meta:user-defined meta:name="OVERHEID.PostcodeHuisnummer/OVERHEIDop.postcodeHuisnummer">1211RD 22</meta:user-defined>
    <meta:user-defined meta:name="OVERHEIDop.straatnaam">Diamant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01</meta:user-defined>
    <meta:user-defined meta:name="OVERHEIDop.GmbID/DC.identifier">gmb-2021-46601</meta:user-defined>
    <meta:user-defined meta:name="OVERHEIDop.versieInformatie"/>
  </office:meta>
</office:document-meta>
</file>