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Nadere regels en Beleidsregel ligplaatsen Rademakerpad 2021</text:p>
      <text:section text:name="regeling_id1-3-2" text:style-name="regeling">
        <text:section text:name="aanhef_id1-3-2-1" text:style-name="aanhef">
          <text:section text:name="preambule_id1-3-2-1-1" text:style-name="preambule">
            <text:p text:style-name="al">Wettelijke grondslag(en) of bevoegdheid waarop de regeling is gebaseerd:</text:p>
            <text:list text:style-name="id1-3-2-1-1-2">
              <text:list-item text:style-override="id1-3-2-1-1-2-1">
                <text:number>-</text:number>
                <text:p text:style-name="al">Artikel 156 van de Gemeentewet</text:p>
              </text:list-item>
              <text:list-item text:style-override="id1-3-2-1-1-2-2">
                <text:number>-</text:number>
                <text:p text:style-name="al">Artikel 4:81 van de Algemene wet bestuursrecht</text:p>
              </text:list-item>
              <text:list-item text:style-override="id1-3-2-1-1-2-3">
                <text:number>-</text:number>
                <text:p text:style-name="al">Algemene plaatselijke verordening Oegstgeest 2020</text:p>
              </text:list-item>
            </text:list>
            <text:p text:style-name="al">Het college van burgemeester en wethouders van de gemeente Oegstgeest;</text:p>
            <text:p text:style-name="al"/>
            <text:p text:style-name="al">gelet op artikel 5:25, vierde lid, van de Algemene Plaatselijke Verordening Oegstgeest 2020, </text:p>
            <text:p text:style-name="al">artikel 4:81 van de Algemene wet bestuursrecht,</text:p>
            <text:p text:style-name="al">het Aanwijzingsbesluit ligplaatsen vaartuigen van 2 maart 2021;</text:p>
            <text:p text:style-name="al"/>
            <text:p text:style-name="al">besluiten vast te stellen de </text:p>
            <text:p text:style-name="al"/>
            <text:p text:style-name="al">
            <text:span text:style-name="nadrukvet">Nadere regels en Beleidsregel ligplaatsen </text:span>
            <text:span text:style-name="nadrukvet">Rademakerpad</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ligplaats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a.</text:number>
                  <text:p text:style-name="al">Ligplaatsvergunning: door burgemeester en wethouders verleende vergunning als bedoeld in artikel 5:25, tweede lid, van de Algemene Plaatselijke Verordening Oegstgeest 2020 voor het innemen van een ligplaats aan het Rademakerpad. De ligplaats mag uitsluitend worden ingenomen door het vaartuig zoals aangeduid in de ligplaatsvergunning. </text:p>
                </text:list-item>
                <text:list-item text:style-override="id1-3-2-2-1-2-3">
                  <text:number>b.</text:number>
                  <text:p text:style-name="al">Ligplaatsaanbod: een vrijgekomen ligplaats die door de burgemeester en wethouders aan een inwoner wordt aangeboden. Op basis van dit aanbod kan een ligplaatsvergunning worden aangevraagd.</text:p>
                </text:list-item>
                <text:list-item text:style-override="id1-3-2-2-1-2-4">
                  <text:number>c.</text:number>
                  <text:p text:style-name="al">Ligplaatshouders: personen die tot en met 2021 met toestemming van de gemeente dan wel met ligplaatsvergunning gebruik mogen maken van een ligplaats aan het Rademakerpad;</text:p>
                </text:list-item>
                <text:list-item text:style-override="id1-3-2-2-1-2-5">
                  <text:number>d.</text:number>
                  <text:p text:style-name="al">(Mede)gebruiker: personen die gebruik maken van het vaartuig waarmee de ligplaats mag worden ingenomen.</text:p>
                </text:list-item>
                <text:list-item text:style-override="id1-3-2-2-1-2-6">
                  <text:number>e.</text:number>
                  <text:p text:style-name="al">Vaarseizoen: het jaarlijkse vaarseizoen loopt van Goede Vrijdag tot en met de herfstvakantie voor de regio Midden, zoals geadviseerd door de rijksoverheid.</text:p>
                </text:list-item>
              </text:list>
            </text:section>
            <text:section text:name="artikel_id1-3-2-2-1-3" text:style-name="artikel">
              <text:p text:style-name="artikel_kop_titel"><text:span text:style-name="artikel_kop_label">Artikel</text:span> <text:span text:style-name="artikel_kop_nr">2.</text:span> Ligplaatsaanbod</text:p>
              <text:list text:style-name="id1-3-2-2-1-3-2">
                <text:list-item text:style-override="id1-3-2-2-1-3-2">
                  <text:number>1.</text:number>
                  <text:p text:style-name="al">Een ligplaatsaanbod is zes weken geldig;</text:p>
                </text:list-item>
                <text:list-item text:style-override="id1-3-2-2-1-3-3">
                  <text:number>2.</text:number>
                  <text:p text:style-name="al">Bestaande ligplaatshouders ontvangen eind 2021, begin 2022 een ligplaatsaanbod;</text:p>
                </text:list-item>
                <text:list-item text:style-override="id1-3-2-2-1-3-4">
                  <text:number>3.</text:number>
                  <text:p text:style-name="al">Vrijgekomen ligplaatsen worden aangeboden aan de eerstvolgende op de wachtlijst;</text:p>
                </text:list-item>
                <text:list-item text:style-override="id1-3-2-2-1-3-5">
                  <text:number>4.</text:number>
                  <text:p text:style-name="al">Indien er geen personen op de wachtlijst staan wordt de vrijgekomen ligplaats gepubliceerd op de website van de gemeente. De ligplaats wordt aangeboden aan degene die het eerst bij de gemeente, schriftelijk dan wel digitaal, kenbaar heeft gemaakt belangstelling voor de ligplaats te hebben. Daarbij wordt uitgegaan van het moment van ontvangst van dat bericht door de gemeente. </text:p>
                </text:list-item>
              </text:list>
            </text:section>
            <text:section text:name="artikel_id1-3-2-2-1-4" text:style-name="artikel">
              <text:p text:style-name="artikel_kop_titel"><text:span text:style-name="artikel_kop_label">Artikel</text:span> <text:span text:style-name="artikel_kop_nr">3.</text:span> </text:p>
              <text:p text:style-name="al">Het ligplaatsaanbod vervalt wanneer de aanvraag voor een ligplaatsvergunning niet binnen zes weken nadat de gemeente het ligplaats aanbod heeft gedaan, is ontvangen</text:p>
            </text:section>
            <text:section text:name="artikel_id1-3-2-2-1-5" text:style-name="artikel">
              <text:p text:style-name="artikel_kop_titel"><text:span text:style-name="artikel_kop_label">Artikel</text:span> <text:span text:style-name="artikel_kop_nr">4.</text:span> Voorwaarden aanvraag ligplaatsvergunning</text:p>
              <text:list text:style-name="id1-3-2-2-1-5-2">
                <text:list-item text:style-override="id1-3-2-2-1-5-2">
                  <text:number>1.</text:number>
                  <text:p text:style-name="al">Aanvrager is een ligplaatshouder, of heeft een ligplaatsaanbod ontvangen</text:p>
                </text:list-item>
                <text:list-item text:style-override="id1-3-2-2-1-5-3">
                  <text:number>2.</text:number>
                  <text:p text:style-name="al">De aanvraag is tijdig ontvangen, dat wil zeggen, op zijn vroegst na afloop van het vaarseizoen tot uiterlijk zes weken vóór aanvang van het nieuwe vaarseizoen. </text:p>
                </text:list-item>
                <text:list-item text:style-override="id1-3-2-2-1-5-4">
                  <text:number>3.</text:number>
                  <text:p text:style-name="al">Indien aanvrager een ligplaats aanbod heeft ontvangen, dient aanvrager, in afwijking van het tweede lid, binnen zes weken na dit aanbod een aanvraag ligplaatsvergunning in te dienen.</text:p>
                  <text:p text:style-name="al">De aanvraag dient te worden ingediend via de website van de gemeente.</text:p>
                </text:list-item>
              </text:list>
            </text:section>
            <text:section text:name="artikel_id1-3-2-2-1-6" text:style-name="artikel">
              <text:p text:style-name="artikel_kop_titel"><text:span text:style-name="artikel_kop_label">Artikel</text:span> <text:span text:style-name="artikel_kop_nr">5.</text:span> Voorwaarden toekenning ligplaatsvergunning</text:p>
              <text:list text:style-name="id1-3-2-2-1-6-2">
                <text:list-item text:style-override="id1-3-2-2-1-6-2">
                  <text:number>1.</text:number>
                  <text:p text:style-name="al">Aanvrager is woonachtig in de gemeente Oegstgeest.</text:p>
                </text:list-item>
                <text:list-item text:style-override="id1-3-2-2-1-6-3">
                  <text:number>2.</text:number>
                  <text:p text:style-name="al">Aanvrager heeft minder dan zes weken geleden een ligplaatsaanbod ontvangen, dan wel beschikte in vorig vaarseizoen over een ligplaats aan het Rademakerpad.</text:p>
                </text:list-item>
                <text:list-item text:style-override="id1-3-2-2-1-6-4">
                  <text:number>3.</text:number>
                  <text:p text:style-name="al">Aanvrager beschikt niet over een andere ligplaats in de gemeente Oegstgeest.</text:p>
                </text:list-item>
                <text:list-item text:style-override="id1-3-2-2-1-6-5">
                  <text:number>4.</text:number>
                  <text:p text:style-name="al">Aanvrager heeft het voorgaande vaarseizoen niet in strijd met de aanwijzingen als bedoeld in artikel 12 gehandeld.</text:p>
                </text:list-item>
                <text:list-item text:style-override="id1-3-2-2-1-6-6">
                  <text:number>5.</text:number>
                  <text:p text:style-name="al">Aanvrager voldoet aan de overige voorwaarden, zoals maximale afmetingen van het vaartuig, zoals genoemd in het aanwijzingsbesluit ligplaatsen vaartuigen. </text:p>
                </text:list-item>
              </text:list>
            </text:section>
            <text:section text:name="artikel_id1-3-2-2-1-7" text:style-name="artikel">
              <text:p text:style-name="artikel_kop_titel"><text:span text:style-name="artikel_kop_label">Artikel</text:span> <text:span text:style-name="artikel_kop_nr">6.</text:span> Vergunningsduur</text:p>
              <text:p text:style-name="al">De ligplaatsvergunning wordt verleend voor een periode van 10 jaar. Na het verstrijken van deze periode is de vergunning vervallen. </text:p>
            </text:section>
            <text:section text:name="artikel_id1-3-2-2-1-8" text:style-name="artikel">
              <text:p text:style-name="artikel_kop_titel"><text:span text:style-name="artikel_kop_label">Artikel</text:span> <text:span text:style-name="artikel_kop_nr">7.</text:span> Intrekken ligplaatsvergunning</text:p>
              <text:p text:style-name="al">De verleende ligplaatsvergunning kan worden ingetrokken als:</text:p>
              <text:list text:style-name="id1-3-2-2-1-8-3">
                <text:list-item text:style-override="id1-3-2-2-1-8-3-1">
                  <text:number>1.</text:number>
                  <text:p text:style-name="al">De ligplaats tijdens het vaarseizoen niet wordt gebruikt;</text:p>
                </text:list-item>
                <text:list-item text:style-override="id1-3-2-2-1-8-3-2">
                  <text:number>2.</text:number>
                  <text:p text:style-name="al">De ligplaatshouder zich niet aan de aanwijzingen als bedoeld in artikel 12 houdt;</text:p>
                </text:list-item>
                <text:list-item text:style-override="id1-3-2-2-1-8-3-3">
                  <text:number>3.</text:number>
                  <text:p text:style-name="al">De ligplaatshouder niet langer in Oegstgeest woonachtig is.</text:p>
                </text:list-item>
              </text:list>
            </text:section>
            <text:section text:name="artikel_id1-3-2-2-1-9" text:style-name="artikel">
              <text:p text:style-name="artikel_kop_titel"><text:span text:style-name="artikel_kop_label">Artikel</text:span> <text:span text:style-name="artikel_kop_nr">8.</text:span> Wachtlijst en vrijgekomen ligplaatsen</text:p>
              <text:list text:style-name="id1-3-2-2-1-9-2">
                <text:list-item text:style-override="id1-3-2-2-1-9-2">
                  <text:number>1.</text:number>
                  <text:p text:style-name="al">Burgemeester en wethouder houden een wachtlijst aan. Belangstellenden worden naar volgorde van binnenkomst op de wachtlijst geplaatst.</text:p>
                </text:list-item>
                <text:list-item text:style-override="id1-3-2-2-1-9-3">
                  <text:number>2.</text:number>
                  <text:p text:style-name="al">Personen die in aanmerking willen komen voor een ligplaats aan het Rademakerpad kunnen hiervan melding doen onder vermelding van hun contactgegevens en het type boot, en worden op een wachtlijst geplaatst.</text:p>
                </text:list-item>
                <text:list-item text:style-override="id1-3-2-2-1-9-4">
                  <text:number>3.</text:number>
                  <text:p text:style-name="al">De aanmeldingsprocedure voor de wachtlijst wordt vermeld op de website van de gemeente Oegstgeest.</text:p>
                </text:list-item>
                <text:list-item text:style-override="id1-3-2-2-1-9-5">
                  <text:number>4.</text:number>
                  <text:p text:style-name="al">Voor plaatsing op de wachtlijst komen enkel inwoners uit Oegstgeest in aanmerking.</text:p>
                </text:list-item>
                <text:list-item text:style-override="id1-3-2-2-1-9-6">
                  <text:number>5.</text:number>
                  <text:p text:style-name="al">Vrijgekomen ligplaatsen worden aangeboden aan de eerstvolgende op de wachtlijst </text:p>
                </text:list-item>
                <text:list-item text:style-override="id1-3-2-2-1-9-7">
                  <text:number>6.</text:number>
                  <text:p text:style-name="al">Personen die voor het eerst een ligplaataanbod krijgen dienen binnen zes weken na ontvangst van dit aanbod een aanvraag ligplaatsvergunning in te dienen. Indien na zes weken geen aanvraag is ontvangen wordt de vrijgekomen ligplaats aan de eerstvolgende op de wachtlijst aangeboden. Deze dient eveneens binnen zes weken een aanvraag ligplaatsvergunning in te dienen, enzoverder.</text:p>
                </text:list-item>
                <text:list-item text:style-override="id1-3-2-2-1-9-8">
                  <text:number>7.</text:number>
                  <text:p text:style-name="al">Een persoon wordt van de wachtlijst verwijderd zodra een ligplaats aan de persoon is aangeboden.</text:p>
                </text:list-item>
                <text:list-item text:style-override="id1-3-2-2-1-9-9">
                  <text:number>8.</text:number>
                  <text:p text:style-name="al">Na verwijdering van de wachtlijst kan men zich direct weer voor de wachtlijst aanmelden. Het moment van deze nieuwe aanmelding bepaalt de volgorde op de wachtlijst.</text:p>
                </text:list-item>
                <text:list-item text:style-override="id1-3-2-2-1-9-10">
                  <text:number>9.</text:number>
                  <text:p text:style-name="al">De wachtlijst wordt om de vijf jaar opgeschoond. Hiertoe wordt aan de ‘wachtenden’ schriftelijk gevraagd of de inschrijving nog actueel is.</text:p>
                </text:list-item>
              </text:list>
            </text:section>
            <text:section text:name="artikel_id1-3-2-2-1-10" text:style-name="artikel">
              <text:p text:style-name="artikel_kop_titel"><text:span text:style-name="artikel_kop_label">Artikel</text:span> <text:span text:style-name="artikel_kop_nr">9.</text:span> Een aanvraag voor een ligplaatsvergunning wordt enkel in behandeling genomen indien:</text:p>
              <text:list text:style-name="id1-3-2-2-1-10-2">
                <text:list-item text:style-override="id1-3-2-2-1-10-2">
                  <text:number>1.</text:number>
                  <text:p text:style-name="al">de aanvrager in het voorgaande vaarseizoen al gebruik maakte van een ligplaats aan het Rademakerpad, of </text:p>
                </text:list-item>
                <text:list-item text:style-override="id1-3-2-2-1-10-3">
                  <text:number>2.</text:number>
                  <text:p text:style-name="al">het een aanvraag betreft naar aanleiding van een door de gemeente gedaan ligplaatsaanbod.</text:p>
                </text:list-item>
              </text:list>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Aanvragers die in 2020 met toestemming van de gemeente gebruik maakten van een ligplaats aan het Rademakerpad, mogen daar in 2021 nog zonder vergunning gebruik van maken. Vanaf 1 januari 2022 geldt ook voor deze groep de vergunningplicht.</text:p>
                </text:list-item>
                <text:list-item text:style-override="id1-3-2-2-1-11-3">
                  <text:number>2.</text:number>
                  <text:p text:style-name="al">Aanvragers die op de huidige wachtlijst staan, worden ‘overgeheveld’ naar de wachtlijst als bedoeld in artikel 8. Zij behouden daarbij hun positie op de huidige wachtlijst.</text:p>
                </text:list-item>
              </text:list>
            </text:section>
            <text:section text:name="artikel_id1-3-2-2-1-12" text:style-name="artikel">
              <text:p text:style-name="artikel_kop_titel"><text:span text:style-name="artikel_kop_label">Artikel</text:span> <text:span text:style-name="artikel_kop_nr">11.</text:span> Afwijking</text:p>
              <text:p text:style-name="al">Burgemeester en wethouders kunnen afwijken van het bepaalde in artikelen 2 tot en met 10, voor zover toepassing zal leiden tot een onbillijkheid van overwegende aard.</text:p>
            </text:section>
            <text:p text:style-name="hoofdstuk_bottom"/>
          </text:section>
          <text:section text:name="hoofdstuk_id1-3-2-2-2" text:style-name="hoofdstuk">
            <text:p text:style-name="hoofdstuk_kop"><text:span text:style-name="label"/> <text:span text:style-name="nr"/> Beleidsregel ligplaatsen</text:p>
            <text:section text:name="artikel_id1-3-2-2-2-2" text:style-name="artikel">
              <text:p text:style-name="artikel_kop_titel"><text:span text:style-name="artikel_kop_label">Artikel</text:span> <text:span text:style-name="artikel_kop_nr">12.</text:span> Aanwijzingen</text:p>
              <text:p text:style-name="al">De ligplaatshouder en medegebruikers dienen de volgende aanwijzingen met betrekking tot het innemen en gebruik van de ligplaats op te volgen:</text:p>
              <text:list text:style-name="id1-3-2-2-2-2-3">
                <text:list-item text:style-override="id1-3-2-2-2-2-3-1">
                  <text:number>a)</text:number>
                  <text:p text:style-name="al">Beëindiging van het gebruik van de ligplaats dient onverwijld aan de gemeente te worden gemeld. </text:p>
                </text:list-item>
                <text:list-item text:style-override="id1-3-2-2-2-2-3-2">
                  <text:number>b)</text:number>
                  <text:p text:style-name="al">Het is verboden om voor 6.00 uur ’s ochtends en na 21.00 uur ’s avonds met lopende motor aan of af te meren. </text:p>
                </text:list-item>
                <text:list-item text:style-override="id1-3-2-2-2-2-3-3">
                  <text:number>c)</text:number>
                  <text:p text:style-name="al">Voorkom ook overdag geluidshinder voor omwonenden. Muziek is niet toegestaan: voorkom hard praten en schreeuwen. </text:p>
                </text:list-item>
                <text:list-item text:style-override="id1-3-2-2-2-2-3-4">
                  <text:number>d)</text:number>
                  <text:p text:style-name="al">De ligplaats wordt ingenomen in goed overleg met de andere ligplaatshouders, waarbij dezelfde locatie wordt ingenomen als het jaar daarvoor en nieuwe ligplaatshouders de ligplaats innemen van de vertrekkende ligplaatshouder. </text:p>
                </text:list-item>
                <text:list-item text:style-override="id1-3-2-2-2-2-3-5">
                  <text:number>e)</text:number>
                  <text:p text:style-name="al">Gebruiker dient erop bedacht te zijn dat pleziervaartuigen met een diepgang van meer dan 65 cm, ook in het midden van de vaargang vast kunnen lopen.</text:p>
                </text:list-item>
                <text:list-item text:style-override="id1-3-2-2-2-2-3-6">
                  <text:number>f)</text:number>
                  <text:p text:style-name="al">Gebruiker dient er rekening mee te houden dat dicht bij de oever de vaardiepte geringer is (tijdig ophalen eventueel motorblok).</text:p>
                </text:list-item>
                <text:list-item text:style-override="id1-3-2-2-2-2-3-7">
                  <text:number>g)</text:number>
                  <text:p text:style-name="al">De ligplaats is uitsluitend bedoeld om het vaartuig te afgemeerd te hebben. Recreatie op of nabij de ligplaats is verboden. </text:p>
                </text:list-item>
                <text:list-item text:style-override="id1-3-2-2-2-2-3-8">
                  <text:number>h)</text:number>
                  <text:p text:style-name="al">Het is verboden op of nabij de ligplaats reparatie- of onderhoudswerkzaamheden aan het pleziervaartuig uit te voeren. </text:p>
                </text:list-item>
                <text:list-item text:style-override="id1-3-2-2-2-2-3-9">
                  <text:number>i)</text:number>
                  <text:p text:style-name="al">Gebruik van de ligplaats voor andere doeleinden dan het afgemeerd hebben van en het aan- en afvaren met het pleziervaartuig is niet toegestaan.</text:p>
                </text:list-item>
                <text:list-item text:style-override="id1-3-2-2-2-2-3-10">
                  <text:number>j)</text:number>
                  <text:p text:style-name="al">De pleziervaartuigen dienen op de ligplaats te zijn afgemeerd. Dit betekent drijvend, met voor- en achterzijde vastgelegd.</text:p>
                </text:list-item>
                <text:list-item text:style-override="id1-3-2-2-2-2-3-11">
                  <text:number>k)</text:number>
                  <text:p text:style-name="al">Vastlegging aan bomen, struikgewas, lantaarnpalen en dergelijke is niet toegestaan en de meerlijnen mogen niet in het gras liggen.</text:p>
                </text:list-item>
                <text:list-item text:style-override="id1-3-2-2-2-2-3-12">
                  <text:number>l)</text:number>
                  <text:p text:style-name="al">Vastlegging van de pleziervaartuigen gebeurt met deugdelijke lijnen aan daartoe geschikte voorzieningen. Tussen de pleziervaartuigen en de beschoeiing dient stootmateriaal aanwezig te zijn.</text:p>
                </text:list-item>
                <text:list-item text:style-override="id1-3-2-2-2-2-3-13">
                  <text:number>m)</text:number>
                  <text:p text:style-name="al">Een (gedeeltelijk) gezonken/vergaan vaartuig wordt direct door de ligplaatshouder verwijderd.</text:p>
                </text:list-item>
                <text:list-item text:style-override="id1-3-2-2-2-2-3-14">
                  <text:number>n)</text:number>
                  <text:p text:style-name="al">Buiten het vaarseizoen mag de ligplaats niet worden gebruikt.</text:p>
                </text:list-item>
                <text:list-item text:style-override="id1-3-2-2-2-2-3-15">
                  <text:number>o)</text:number>
                  <text:p text:style-name="al">Niet tijdig verwijderde pleziervaartuigen (einde vaarseizoen, of gezonken), worden op eerste aanzegging van de gemeente door de ligplaatshouder verwijderd. Als het vaartuig door de gemeente is verwijderd, wordt het alleen tegen betaling van de voor verwijdering, vervoer en opslag gemaakte kosten teruggegeven.</text:p>
                </text:list-item>
                <text:list-item text:style-override="id1-3-2-2-2-2-3-16">
                  <text:number>p)</text:number>
                  <text:p text:style-name="al">Het is verboden afval(stoffen) in welke vorm dan ook achter te laten. Deze worden op behoorlijke wijze verwijderd van de wal, de ligplaats en/of uit het water.</text:p>
                </text:list-item>
                <text:list-item text:style-override="id1-3-2-2-2-2-3-17">
                  <text:number>q)</text:number>
                  <text:p text:style-name="al">In geval van tijdens het vaarseizoen onverwijld noodzakelijke onderhoudswerkzaamheden aan water of kade moeten pleziervaartuigen op eerste aanzegging van de gemeente worden verwijderd.</text:p>
                </text:list-item>
                <text:list-item text:style-override="id1-3-2-2-2-2-3-18">
                  <text:number>r)</text:number>
                  <text:p text:style-name="al">De ligplaatshouder is ervoor verantwoordelijk dat eventuele medegebruikers van de ligplaats op de hoogte zijn van deze aanwijzingen.</text:p>
                </text:list-item>
              </text:list>
            </text:section>
            <text:section text:name="artikel_id1-3-2-2-2-3" text:style-name="artikel">
              <text:p text:style-name="artikel_kop_titel"><text:span text:style-name="artikel_kop_label">Artikel</text:span> <text:span text:style-name="artikel_kop_nr">13</text:span> Inwerkingtreding</text:p>
              <text:p text:style-name="al">Deze regeling treedt in werking op de dag na die van haar bekendmaking.</text:p>
            </text:section>
            <text:section text:name="artikel_id1-3-2-2-2-4" text:style-name="artikel">
              <text:p text:style-name="artikel_kop_titel"><text:span text:style-name="artikel_kop_label">Artikel</text:span> <text:span text:style-name="artikel_kop_nr">14</text:span> Citeertitel</text:p>
              <text:p text:style-name="al">Deze regeling wordt aangehaald als: Nadere regels en Beleidsregel ligplaatsen Rademakerpad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60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source">artikel 4:81 van de Algemene wet bestuursrecht]|[1.0:c:BWBR0005537&amp;artikel=4%3A81&amp;g=2021-11-01</meta:user-defined>
    <meta:user-defined meta:name="DC.source">artikel 156 van de Gemeentewet]|[1.0:c:BWBR0005416&amp;artikel=156&amp;g=2021-07-10</meta:user-defined>
    <meta:user-defined meta:name="DC.source">https://lokaleregelgeving.overheid.nl/CVDR651729/1</meta:user-defined>
    <meta:user-defined meta:name="OVERHEIDop.referentienummer">Z/19/128955/280856</meta:user-defined>
    <meta:user-defined meta:name="DCTERMS.alternative">Nadere regels en Beleidsregel ligplaatsen Rademakerpad 2021</meta:user-defined>
    <dc:language>nl</dc:language>
    <meta:user-defined meta:name="OVERHEIDop.locatietype/OVERHEIDop.gebiedsmarkering">Gemeente</meta:user-defined>
    <meta:user-defined meta:name="DC.title">Nadere regels en Beleidsregel ligplaatsen Rademakerpad 2021</meta:user-defined>
    <meta:user-defined meta:name="DCTERMS.W3CDTF/DCTERMS.available">2021-12-22</meta:user-defined>
    <meta:user-defined meta:name="DCTERMS.W3CDTF/OVERHEIDop.jaargang">2021</meta:user-defined>
    <meta:user-defined meta:name="OVERHEIDop.publicationIssue">466008</meta:user-defined>
    <meta:user-defined meta:name="OVERHEIDop.betreftRegeling">CVDR667998_1</meta:user-defined>
    <meta:user-defined meta:name="xs:date/OVERHEIDop.startdatum">2021-12-23</meta:user-defined>
    <meta:user-defined meta:name="OVERHEIDop.GmbID/DC.identifier">gmb-2021-466008</meta:user-defined>
    <meta:user-defined meta:name="OVERHEIDop.versieInformatie"/>
  </office:meta>
</office:document-meta>
</file>