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kostenlijst Wierd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uwkostenlijst Wierden 2021 voor het bepalen/controleren van de bouwkosten is op 22 december 2020 door het college vastgesteld. Deze normbedragen worden in 2021 toegepast.  </text:p>
            <text:p text:style-name="common-al"/>
            <text:p text:style-name="common-al">De legesverordening geeft het college de bevoegdheid om nadere regels te geven met betrekking tot de heffing en de invordering van de leges. Als het college de bouwkostenlijst heeft vastgesteld, is dat in feite een uitvoeringsregeling/beleidsregel, gebaseerd op de artikelen 4:81 jo 1:3 lid 4 Awb en op de bepaling in de legesverordening dat het college nadere regels kan stellen m.b.t. de heffing en de invordering van de lege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Bouwkostenlijst Wierden 2021 ligt vanaf 6 januari 2021 ter inzage bij het loket Bouwen en wonen in het gemeente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Wierden</meta:user-defined>
    <meta:user-defined meta:name="OVERHEID.Informatietype/DC.type">officiële publicatie</meta:user-defined>
    <meta:user-defined meta:name="OVERHEIDgvop.Informatietype/DC.type">Plannen | overi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N.v.t.</meta:user-defined>
    <meta:user-defined meta:name="DCTERMS.abstract">bouwkostenlijst 2021</meta:user-defined>
    <dc:language>nl</dc:language>
    <meta:user-defined meta:name="OVERHEID.Gemeente/DC.spatial">Wierden</meta:user-defined>
    <meta:user-defined meta:name="DC.title">Bouwkostenlijst Wierden 2021</meta:user-defined>
    <meta:user-defined meta:name="DCTERMS.W3CDTF/DCTERMS.available">2021-01-05</meta:user-defined>
    <meta:user-defined meta:name="DCTERMS.W3CDTF/OVERHEIDop.jaargang">2021</meta:user-defined>
    <meta:user-defined meta:name="OVERHEIDop.publicationIssue">466</meta:user-defined>
    <meta:user-defined meta:name="OVERHEIDop.GmbID/DC.identifier">gmb-2021-466</meta:user-defined>
    <meta:user-defined meta:name="OVERHEIDop.versieInformatie"/>
  </office:meta>
</office:document-meta>
</file>