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urchillplein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hurchillplein 182, 3011EW, het realiseren van interne constructieve wijzigingen op de begane grond en op entresol niveau (datum besluit 08-12-2021, zelfde dag verzonden, dossiernummer OMV.21.10.0050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9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hurchillplein 18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998</meta:user-defined>
    <meta:user-defined meta:name="OVERHEIDop.GmbID/DC.identifier">gmb-2021-465998</meta:user-defined>
    <meta:user-defined meta:name="OVERHEIDop.versieInformatie"/>
  </office:meta>
</office:document-meta>
</file>