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Afvalstoffenverordening 2016 gemeente Dui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/>
            <text:p text:style-name="al">In de openbare raadsvergadering van 20 april 2021 is besloten om de inzamelfrequentie van huishoudelijk restafval te verlagen van één maal per twee weken naar 1 maal per vier weken. Ter uitvoering van dit raadsbesluit is het nodig om de Afvalstoffenverordening aan te passen. </text:p>
            <text:p text:style-name="al"/>
            <text:p text:style-name="al">
            <text:span text:style-name="nadrukvet">De raad besluit</text:span>
          </text:p>
            <text:p text:style-name="al">vast te stellen de eerste wijziging van de <text:span text:style-name="nadrukvet">Afvalstoffenverordening 2016 gemeente Duiven</text:span></text:p>
            <text:p text:style-name="al"/>
            <text:p text:style-name="al">De Afvalstoffenverordening 2016 gemeente Duiven wordt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Artikel 8, eerste lid, komt te luiden: </text:p>
            <text:p text:style-name="al"/>
            <text:p text:style-name="al">Huishoudelijk restafval wordt ten minste één maal per vier weken afzonderlijk bij elk perceel ingezamel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drs. W.R. (Wouter) Bosch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mr. H.B. (Huub) Hiel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59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Natuur en milieu | Organisatie en beleid</meta:user-defined>
    <meta:user-defined meta:name="DC.source">Wet Milieubeheer</meta:user-defined>
    <meta:user-defined meta:name="OVERHEIDop.referentienummer">Z/21/087261‎/‎201535549</meta:user-defined>
    <meta:user-defined meta:name="DCTERMS.alternative">Afvalstoffenverordening 2016</meta:user-defined>
    <dc:language>nl</dc:language>
    <meta:user-defined meta:name="OVERHEIDop.locatietype/OVERHEIDop.gebiedsmarkering">Gemeente</meta:user-defined>
    <meta:user-defined meta:name="DC.title">Afvalstoffenverordening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989</meta:user-defined>
    <meta:user-defined meta:name="OVERHEIDop.betreftRegeling">CVDR388325_2</meta:user-defined>
    <meta:user-defined meta:name="xs:date/OVERHEIDop.startdatum">2022-01-01</meta:user-defined>
    <meta:user-defined meta:name="OVERHEIDop.GmbID/DC.identifier">gmb-2021-465989</meta:user-defined>
    <meta:user-defined meta:name="OVERHEIDop.versieInformatie"/>
  </office:meta>
</office:document-meta>
</file>