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verbouwen beiaardiersruimte monumentaal raadhui); 712968; 29-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 (verbouwen beiaardiersruimte monumentaal raadhuis, vervangen klavier, plaatsen extra klok); 712968; 29-10-2020; Status: Verleend, gemeente Hilversum</text:span>
          </text:p>
            <text:p text:style-name="common-al"/>
            <text:p text:style-name="common-al">Verzenddatum: 28-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68</meta:user-defined>
    <meta:user-defined meta:name="DCTERMS.abstract">verbouwen beiaardiersruimte monumentaal raadhuis, vervangen klavier, plaatsen extra klok</meta:user-defined>
    <dc:language>nl</dc:language>
    <meta:user-defined meta:name="OVERHEID.EPSG28992/DC.spatial">140106.237 471281.184</meta:user-defined>
    <meta:user-defined meta:name="DC.title">Dudokpark 1 (verbouwen beiaardiersruimte monumentaal raadhui); 712968; 29-10-20; Verleende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98</meta:user-defined>
    <meta:user-defined meta:name="OVERHEIDop.GmbID/DC.identifier">gmb-2021-46598</meta:user-defined>
    <meta:user-defined meta:name="OVERHEIDop.versieInformatie"/>
  </office:meta>
</office:document-meta>
</file>