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alatijn, t.h.v.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eft de gemeente een melding ontvangen voor activiteiten waarvoor geen vergunningplicht geldt op locatie Palatijn, t.h.v. nr. 3. Het betreft het kappen van 3 lindes. De melding is geregistreerd onder zaaknummer V-2021-769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597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Palatijn, t.h.v. nr. 3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5976</meta:user-defined>
    <meta:user-defined meta:name="OVERHEIDop.GmbID/DC.identifier">gmb-2021-465976</meta:user-defined>
    <meta:user-defined meta:name="OVERHEIDop.versieInformatie"/>
  </office:meta>
</office:document-meta>
</file>