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2– oplaadlocatie – Schiedamseweg- Vlaardingen </text:p>
      <text:section text:name="regeling_id1-3-2" text:style-name="regeling">
        <text:section text:name="aanhef_id1-3-2-1" text:style-name="aanhef">
          <text:section text:name="afkondiging_id1-3-2-1-1" text:style-name="afkondiging">
            <text:p text:style-name="afkondiging_top"/>
            <text:p text:style-name="al">Nr. 1883161</text:p>
            <text:p text:style-name="al"/>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
            <text:p text:style-name="tussenkopcur">Overwegingen ten aanzien van het besluit</text:p>
            <text:p text:style-name="common-al">Aanleiding en bestaande situatie </text:p>
            <text:list text:style-name="id1-3-2-2-1-5">
              <text:list-item text:style-override="id1-3-2-2-1-5-1">
                <text:number>•</text:number>
                <text:p text:style-name="al">dat Vlaardingen elektrisch rijden wil faciliteren door het bieden van oplaadfaciliteiten in de vorm van oplaadobjecten in de openbare ruimte;</text:p>
              </text:list-item>
              <text:list-item text:style-override="id1-3-2-2-1-5-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5-3">
                <text:number>•</text:number>
                <text:p text:style-name="al">dat, in de deelnemende gemeenten gevestigde burgers/bedrijven, verzoeken kunnen worden gedaan tot uitbreiding van het openbare laadnetwerk;</text:p>
              </text:list-item>
              <text:list-item text:style-override="id1-3-2-2-1-5-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5-5">
                <text:number>•</text:number>
                <text:p text:style-name="al">dat in november 2021 door een bewoner van de Schiedamseweg te Vlaardingen een verzoek tot uitbreiding van het openbare laadnetwerk is ingediend ten behoeve van het opladen van zijn elektrisch voertuig. </text:p>
              </text:list-item>
            </text:list>
            <text:p text:style-name="common-al"/>
            <text:p text:style-name="common-al"/>
            <text:p text:style-name="common-al"/>
            <text:p text:style-name="tussenkopcur">Verkeerskundige aspecten</text:p>
            <text:p text:style-name="common-al">Overwegende dat:</text:p>
            <text:list text:style-name="id1-3-2-2-1-11">
              <text:list-item text:style-override="id1-3-2-2-1-11-1">
                <text:number>•</text:number>
                <text:p text:style-name="al">dat de indiener niet beschikt over een gehandicaptenparkeerplaats op kenteken;</text:p>
              </text:list-item>
              <text:list-item text:style-override="id1-3-2-2-1-11-2">
                <text:number>•</text:number>
                <text:p text:style-name="al">dat binnen een loopafstand van 200 meter van het adres van de indiener reeds een oplaadobject in de openbare ruimte aanwezig is met 1 oplaadvak; </text:p>
              </text:list-item>
              <text:list-item text:style-override="id1-3-2-2-1-11-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4">
              <text:list-item text:style-override="id1-3-2-2-1-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4-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8">
              <text:list-item text:style-override="id1-3-2-2-1-18-1">
                <text:number>•</text:number>
                <text:p text:style-name="al">de tweede parkeerplaats op de oplaadlocatie aan de Schiedamseweg, nabij nr. 125, aan te wijzen als parkeerplaats voor het opladen van elektrische voertuigen.</text:p>
              </text:list-item>
            </text:list>
            <text:p text:style-name="tussenkopcur">Belangenafweging</text:p>
            <text:p text:style-name="common-al"/>
            <text:list text:style-name="id1-3-2-2-1-21">
              <text:list-item text:style-override="id1-3-2-2-1-21-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21-2">
                <text:number>•</text:number>
                <text:p text:style-name="al">Er zijn geen indicaties dat het aanwijzen van de tweede parkeerplaats op de oplaadlocatie Schiedamseweg leidt tot onevenredige parkeerhinder voor overige weggebruikers.</text:p>
              </text:list-item>
              <text:list-item text:style-override="id1-3-2-2-1-21-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tussenkopcur">Zorgvuldigheid </text:p>
            <text:p text:style-name="common-al"/>
            <text:list text:style-name="id1-3-2-2-1-26">
              <text:list-item text:style-override="id1-3-2-2-1-26-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text:p>
            <text:list text:style-name="id1-3-2-2-1-43">
              <text:list-item text:style-override="id1-3-2-2-1-43-1">
                <text:number>1.</text:number>
                <text:p text:style-name="al">De tweede parkeerplaats van de oplaadlocatie aan de Schiedamseweg, nabij nr. 125, aan te wijzen als parkeerplaats voor het opladen van elektrische voertuigen. </text:p>
              </text:list-item>
              <text:list-item text:style-override="id1-3-2-2-1-43-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43-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7 december 2021</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59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2 oplaadlocatie - Schiedamseweg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3161</meta:user-defined>
    <meta:user-defined meta:name="OVERHEIDop.verkeersbordcode">E4</meta:user-defined>
    <dc:language>nl</dc:language>
    <meta:user-defined meta:name="OVERHEIDop.locatietype/OVERHEIDop.gebiedsmarkering">Adres</meta:user-defined>
    <meta:user-defined meta:name="DC.title">VERKEERSBESLUIT2– oplaadlocatie – Schiedamseweg- Vlaardingen</meta:user-defined>
    <meta:user-defined meta:name="DCTERMS.W3CDTF/DCTERMS.available">2021-12-21</meta:user-defined>
    <meta:user-defined meta:name="DCTERMS.W3CDTF/OVERHEIDop.jaargang">2021</meta:user-defined>
    <meta:user-defined meta:name="OVERHEIDop.publicationIssue">465973</meta:user-defined>
    <meta:user-defined meta:name="OVERHEIDop.GmbID/DC.identifier">gmb-2021-465973</meta:user-defined>
    <meta:user-defined meta:name="OVERHEIDop.versieInformatie"/>
  </office:meta>
</office:document-meta>
</file>