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Besluit mandaat Subsidieregeling Subsidie groene daken en gevels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Ronde Venen;</text:p>
            <text:p text:style-name="al"/>
            <text:p text:style-name="al">overwegende dat de Subsidieregeling Subsidie groene daken en gevels 2020 per 1 december 2020 uit werking is getreden;</text:p>
            <text:p text:style-name="al"/>
            <text:p text:style-name="al">overwegende dat het Besluit mandaat Subsidieregeling Subsidie groene daken en gevels 2020 hierdoor overbodig is geworden; </text:p>
            <text:p text:style-name="al"/>
            <text:p text:style-name="al">gelet op het bepaalde in titel 10.1, afdeling 10.1.1 van de Algemene wet bestuursrech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Besluit mandaat Subsidieregeling Subsidie groene daken en gevels 2020 in te tre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Citeertitel en inwerkingtreding</text:p>
            <text:list text:style-name="id1-3-2-2-2-2">
              <text:list-item text:style-override="id1-3-2-2-2-2">
                <text:number>1.</text:number>
                <text:p text:style-name="al">Dit besluit kan worden aangehaald als: Intrekkingsbesluit Besluit mandaat Subsidieregeling Subsidie groene daken en gevels 2020.</text:p>
              </text:list-item>
              <text:list-item text:style-override="id1-3-2-2-2-3">
                <text:number>2.</text:number>
                <text:p text:style-name="al">Dit besluit treedt in werking op de dag na die van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Ronde Venen op 14 december 2021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Ruud Kleijnen</text:span></text:p>
          </text:section>
          <text:section text:name="ondertekening_id1-3-2-3-3">
            <text:p><text:span text:style-name="functie"/></text:p>
            <text:p><text:span text:style-name="functie">de burgemeester </text:span></text:p>
            <text:p><text:span text:style-name="functie">Maarten Divend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6597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97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97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De Ronde Ven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11-01</meta:user-defined>
    <meta:user-defined meta:name="DCTERMS.alternative">Intrekkingsbesluit Besluit mandaat Subsidieregeling Subsidie groene daken en gevels 2020</meta:user-defined>
    <dc:language>nl</dc:language>
    <meta:user-defined meta:name="OVERHEIDop.locatietype/OVERHEIDop.gebiedsmarkering">Gemeente</meta:user-defined>
    <meta:user-defined meta:name="DC.title">Intrekkingsbesluit Besluit mandaat Subsidieregeling Subsidie groene daken en gevels 2020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5970</meta:user-defined>
    <meta:user-defined meta:name="OVERHEIDop.betreftRegeling">CVDR640467_1</meta:user-defined>
    <meta:user-defined meta:name="OVERHEIDop.GmbID/DC.identifier">gmb-2021-465970</meta:user-defined>
    <meta:user-defined meta:name="OVERHEIDop.versieInformatie"/>
  </office:meta>
</office:document-meta>
</file>