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9-1-1">
      <style:table-column-properties/>
    </style:style>
    <style:style style:family="table-column" style:parent-style-name="colspec" style:name="id1-3-2-5-9-1-2">
      <style:table-column-properties/>
    </style:style>
  </office:automatic-styles>
  <office:body>
    <office:text>
      <text:p text:style-name="new_page_staatscourant"/>
      <text:p text:style-name="single-kop-titel">Tarievenoverzicht straatparkeren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d.d. 14 december 2021, kenmerk 21/0021747;</text:p>
            <text:p text:style-name="al"/>
            <text:p text:style-name="al">gelet op artikelen 7, 12 en 14 van de Verordening parkeerregulering en parkeerbelastingen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talingen bij parkeerapparatuur</text:p>
            <text:list text:style-name="id1-3-2-2-1-2">
              <text:list-item text:style-override="id1-3-2-2-1-2">
                <text:number>1.</text:number>
                <text:p text:style-name="al">Het betaald parkeren, bedoeld in artikel 5, onderdeel b, van de Verordening parkeerregulering en parkeerbelastingen 2022, geschiedt:</text:p>
                <text:list text:style-name="id1-3-2-2-1-2-3">
                  <text:list-item text:style-override="id1-3-2-2-1-2-3-1">
                    <text:number>a.</text:number>
                    <text:p text:style-name="al">door het in werking stellen van de parkeerapparatuur met een creditcard of een pinpas bij daartoe ingerichte parkeerautomaten, volgens de daarvoor geldende gebruiksvoorschriften;</text:p>
                  </text:list-item>
                  <text:list-item text:style-override="id1-3-2-2-1-2-3-2">
                    <text:number>b.</text:number>
                    <text:p text:style-name="al">door middel van het zich aanmelden bij aanvang van het parkeren en zich afmelden na afloop van het parkeren bij 06-parkeren op de door de provider voorgeschreven wijze. </text:p>
                  </text:list-item>
                </text:list>
              </text:list-item>
              <text:list-item text:style-override="id1-3-2-2-1-3">
                <text:number>2.</text:number>
                <text:p text:style-name="al">Indien de parkeerder de parkeerapparatuur met een pinpas in werking stelt, is de parkeerder verantwoordelijk voor voldoende saldo op de pinpas.</text:p>
              </text:list-item>
              <text:list-item text:style-override="id1-3-2-2-1-4">
                <text:number>3.</text:number>
                <text:p text:style-name="al">De parkeerder voert bij het in werking stellen van de parkeerapparatuur met een creditcard of een pinpas tevens het kenteken van het motorvoertuig in. </text:p>
              </text:list-item>
            </text:list>
          </text:section>
          <text:section text:name="artikel_id1-3-2-2-2" text:style-name="artikel">
            <text:p text:style-name="artikel_kop_titel"><text:span text:style-name="artikel_kop_label">Artikel</text:span> <text:span text:style-name="artikel_kop_nr">2</text:span> Betaaleenheid</text:p>
            <text:p text:style-name="al">Parkeertijd kan worden afgenomen per eenheden van 10 minuten voor het Centrum of 15 minuten voor de Centrumring en de overige gebieden. </text:p>
            <text:p text:style-name="al">Dit met uitzondering van de straten die gelegen zijn in een Stop &amp; Shop-zone. In deze straten geldt een stop &amp; shop-parkeertarief van € 0,10 voor het eerste half uur parkeren. Het begin en einde van de Stop &amp; Shop-zone is met bebording aangegeven.</text:p>
          </text:section>
          <text:section text:name="artikel_id1-3-2-2-3" text:style-name="artikel">
            <text:p text:style-name="artikel_kop_titel"><text:span text:style-name="artikel_kop_label">Artikel</text:span> <text:span text:style-name="artikel_kop_nr">3</text:span> Hoogte van de tarieven</text:p>
            <text:list text:style-name="id1-3-2-2-3-2">
              <text:list-item text:style-override="id1-3-2-2-3-2">
                <text:number>1.</text:number>
                <text:p text:style-name="al">De tarieven voor straatparkeren die worden toegepast zijn:</text:p>
                <text:list text:style-name="id1-3-2-2-3-2-3">
                  <text:list-item text:style-override="id1-3-2-2-3-2-3-1">
                    <text:number>a.</text:number>
                    <text:p text:style-name="al">€ 4,26 per uur;</text:p>
                  </text:list-item>
                  <text:list-item text:style-override="id1-3-2-2-3-2-3-2">
                    <text:number>b.</text:number>
                    <text:p text:style-name="al">€ 2,60 per uur;</text:p>
                  </text:list-item>
                  <text:list-item text:style-override="id1-3-2-2-3-2-3-3">
                    <text:number>c.</text:number>
                    <text:p text:style-name="al">€ 1,80 per uur;</text:p>
                  </text:list-item>
                  <text:list-item text:style-override="id1-3-2-2-3-2-3-4">
                    <text:number>d.</text:number>
                    <text:p text:style-name="al">€ 0,10 voor het eerste half uur bij een Stop &amp; Shop-zone, hierna € 2,60 per uur;</text:p>
                  </text:list-item>
                  <text:list-item text:style-override="id1-3-2-2-3-2-3-5">
                    <text:number>e.</text:number>
                    <text:p text:style-name="al">€ 0,10 voor het eerste half uur bij een Stop &amp; Shop-zone, hierna € 1,80 per uur;</text:p>
                  </text:list-item>
                </text:list>
              </text:list-item>
              <text:list-item text:style-override="id1-3-2-2-3-3">
                <text:number>2.</text:number>
                <text:p text:style-name="al">De tarieven voor een parkeerkaart in alle gereguleerde gebieden zijn:</text:p>
                <text:list text:style-name="id1-3-2-2-3-3-3">
                  <text:list-item text:style-override="id1-3-2-2-3-3-3-1">
                    <text:number>a.</text:number>
                    <text:p text:style-name="al">weekkaart: € 124,20;</text:p>
                  </text:list-item>
                  <text:list-item text:style-override="id1-3-2-2-3-3-3-2">
                    <text:number>b.</text:number>
                    <text:p text:style-name="al">maandkaart: € 496,80.</text:p>
                  </text:list-item>
                </text:list>
              </text:list-item>
              <text:list-item text:style-override="id1-3-2-2-3-4">
                <text:number>3.</text:number>
                <text:p text:style-name="al">De tarieven voor een parkeerkaart in alle gereguleerde gebieden met uitzondering van het Centrum zijn:</text:p>
                <text:list text:style-name="id1-3-2-2-3-4-3">
                  <text:list-item text:style-override="id1-3-2-2-3-4-3-1">
                    <text:number>a.</text:number>
                    <text:p text:style-name="al">weekkaart: € 62,10;</text:p>
                  </text:list-item>
                  <text:list-item text:style-override="id1-3-2-2-3-4-3-2">
                    <text:number>b.</text:number>
                    <text:p text:style-name="al">maandkaart: € 248,40.</text:p>
                  </text:list-item>
                </text:list>
              </text:list-item>
              <text:list-item text:style-override="id1-3-2-2-3-5">
                <text:number>4.</text:number>
                <text:p text:style-name="al">Bij straten met een parkeerduurbeperking is de parkeerkaart geldig voor de duur van de aangegeven maximale parkeertijd.</text:p>
              </text:list-item>
            </text:list>
          </text:section>
          <text:section text:name="artikel_id1-3-2-2-4" text:style-name="artikel">
            <text:p text:style-name="artikel_kop_titel"><text:span text:style-name="artikel_kop_label">Artikel</text:span> <text:span text:style-name="artikel_kop_nr">4</text:span> Tarieven per straat (of wegvak) en betaaltijden</text:p>
            <text:p text:style-name="al">De tarieven per straat of wegvak en de bijbehorende betaaltijden zijn opgenomen in bijlage I. </text:p>
          </text:section>
          <text:section text:name="artikel_id1-3-2-2-5" text:style-name="artikel">
            <text:p text:style-name="artikel_kop_titel"><text:span text:style-name="artikel_kop_label">Artikel</text:span> <text:span text:style-name="artikel_kop_nr">5</text:span> Gebruik wielklem</text:p>
            <text:list text:style-name="id1-3-2-2-5-2">
              <text:list-item text:style-override="id1-3-2-2-5-2">
                <text:number>1.</text:number>
                <text:p text:style-name="al">De wielklem wordt gebruikt:</text:p>
                <text:list text:style-name="id1-3-2-2-5-2-3">
                  <text:list-item text:style-override="id1-3-2-2-5-2-3-1">
                    <text:number>a.</text:number>
                    <text:p text:style-name="al">op de in de bijlage van dit besluit aangewezen locaties;</text:p>
                  </text:list-item>
                  <text:list-item text:style-override="id1-3-2-2-5-2-3-2">
                    <text:number>b.</text:number>
                    <text:p text:style-name="al">voor zover op het aangetroffen kenteken tenminste drie naheffingsaanslagen zijn uitgeschreven en de naam, adres of woonplaatsgegevens van de kentekenhouder niet bekend zijn bij de heffings- en invorderingsambtenaar. </text:p>
                  </text:list-item>
                </text:list>
              </text:list-item>
            </text:list>
          </text:section>
          <text:section text:name="artikel_id1-3-2-2-6" text:style-name="artikel">
            <text:p text:style-name="artikel_kop_titel"><text:span text:style-name="artikel_kop_label">Artikel</text:span> <text:span text:style-name="artikel_kop_nr">6</text:span> Aanbrengen van de wielklem</text:p>
            <text:list text:style-name="id1-3-2-2-6-2">
              <text:list-item text:style-override="id1-3-2-2-6-2">
                <text:number>1.</text:number>
                <text:p text:style-name="al">De wielklem wordt aangebracht door een door het college van burgemeester en wethouders aangewezen wielklemmedewerker.</text:p>
              </text:list-item>
              <text:list-item text:style-override="id1-3-2-2-6-3">
                <text:number>2.</text:number>
                <text:p text:style-name="al">De wielklemmedewerker brengt de wielklem op een zodanige wijze aan dat het motorvoertuig niet beschadigd wordt. </text:p>
              </text:list-item>
              <text:list-item text:style-override="id1-3-2-2-6-4">
                <text:number>3.</text:number>
                <text:p text:style-name="al">Op het motorvoertuig wordt een sticker aangebracht om personen die gebruik wensen te maken van het motorvoertuig erop te wijzen dat een wielklem is aangebracht. </text:p>
              </text:list-item>
              <text:list-item text:style-override="id1-3-2-2-6-5">
                <text:number>4.</text:number>
                <text:p text:style-name="al">Schade veroorzaakt doordat met de wielklem aan het motorvoertuig wordt gereden komt nimmer voor rekening en risico van de gemeente. </text:p>
              </text:list-item>
            </text:list>
          </text:section>
          <text:section text:name="artikel_id1-3-2-2-7" text:style-name="artikel">
            <text:p text:style-name="artikel_kop_titel"><text:span text:style-name="artikel_kop_label">Artikel</text:span> <text:span text:style-name="artikel_kop_nr">7</text:span> Verwijderen wielklem</text:p>
            <text:list text:style-name="id1-3-2-2-7-2">
              <text:list-item text:style-override="id1-3-2-2-7-2">
                <text:number>1.</text:number>
                <text:p text:style-name="al">De wielklem wordt uitsluitend verwijderd indien de houder de kosten van de naheffingsaanslag inclusief alle bijkomende kosten parkeerbelasting, alsmede de kosten van het aanbrengen en verwijderen van de wielklem heeft voldaan bij de heffings- en invorderingsambtenaar, onder gelijktijdige overlegging van een geldig kentekenbewijs en een geldig identiteitsbewijs.</text:p>
              </text:list-item>
              <text:list-item text:style-override="id1-3-2-2-7-3">
                <text:number>2.</text:number>
                <text:p text:style-name="al">De heffings- en invorderingsambtenaar kan een kopie maken van het kentekenbewijs en het identiteitsbewijs en meldt aan de wielklemmedewerker dat de klem verwijderd dient te worden. </text:p>
              </text:list-item>
              <text:list-item text:style-override="id1-3-2-2-7-4">
                <text:number>3.</text:number>
                <text:p text:style-name="al">De wielklemmedewerker begeeft zich zo spoedig mogelijk naar het motorvoertuig en verwijdert de wielklem.</text:p>
              </text:list-item>
              <text:list-item text:style-override="id1-3-2-2-7-5">
                <text:number>4.</text:number>
                <text:p text:style-name="al">De wielklemmedewerker meldt het tijdstip van verwijdering aan de heffings- en invorderingsambtenaar.</text:p>
              </text:list-item>
            </text:list>
          </text:section>
          <text:section text:name="artikel_id1-3-2-2-8" text:style-name="artikel">
            <text:p text:style-name="artikel_kop_titel"><text:span text:style-name="artikel_kop_label">Artikel</text:span> <text:span text:style-name="artikel_kop_nr">8</text:span> Aanrijtijd</text:p>
            <text:list text:style-name="id1-3-2-2-8-2">
              <text:list-item text:style-override="id1-3-2-2-8-2">
                <text:number>1.</text:number>
                <text:p text:style-name="al">Onder aanrijtijd in dit artikel wordt verstaan de tijd tussen het betalen van de kosten van de naheffingsaanslag inclusief alle bijbehorende kosten parkeerbelasting en de kosten van het aanbrengen en verwijderen van de wielklem en het verwijderen van de wielklem van het motorvoertuig.</text:p>
              </text:list-item>
              <text:list-item text:style-override="id1-3-2-2-8-3">
                <text:number>2.</text:number>
                <text:p text:style-name="al">De aanrijtijd bedraagt ten hoogste één uur.</text:p>
              </text:list-item>
              <text:list-item text:style-override="id1-3-2-2-8-4">
                <text:number>3.</text:number>
                <text:p text:style-name="al">Indien de aanrijtijd wordt overschreden worden de kosten van het aanbrengen en verwijderen van de wielklem verminderd tot nihil. Indien na vermindering en verrekening met openstaande aanslagen een positief saldo resteert, wordt dit aan de houder gerestitueerd. De naheffingsaanslag inclusief de daarbij behorende kosten blijft in stand. </text:p>
              </text:list-item>
            </text:list>
          </text:section>
          <text:section text:name="artikel_id1-3-2-2-9" text:style-name="artikel">
            <text:p text:style-name="artikel_kop_titel"><text:span text:style-name="artikel_kop_label">Artikel</text:span> <text:span text:style-name="artikel_kop_nr">9</text:span> Feestdagen</text:p>
            <text:list text:style-name="id1-3-2-2-9-2">
              <text:list-item text:style-override="id1-3-2-2-9-2">
                <text:number>1.</text:number>
                <text:p text:style-name="al">In dit artikel wordt onder zondagsregeling verstaan de parkeerbelasting die verschuldigd is op een zondag waarop geen feestdag van toepassing is.</text:p>
              </text:list-item>
              <text:list-item text:style-override="id1-3-2-2-9-3">
                <text:number>2.</text:number>
                <text:p text:style-name="al">Op de volgende dagen is geen parkeerbelasting verschuldigd:</text:p>
                <text:list text:style-name="id1-3-2-2-9-3-3">
                  <text:list-item text:style-override="id1-3-2-2-9-3-3-1">
                    <text:number>a.</text:number>
                    <text:p text:style-name="al">nieuwjaarsdag</text:p>
                  </text:list-item>
                  <text:list-item text:style-override="id1-3-2-2-9-3-3-2">
                    <text:number>b.</text:number>
                    <text:p text:style-name="al">eerste Paasdag</text:p>
                  </text:list-item>
                  <text:list-item text:style-override="id1-3-2-2-9-3-3-3">
                    <text:number>c.</text:number>
                    <text:p text:style-name="al">eerste Pinksterdag</text:p>
                  </text:list-item>
                  <text:list-item text:style-override="id1-3-2-2-9-3-3-4">
                    <text:number>d.</text:number>
                    <text:p text:style-name="al">eerste Kerstdag.</text:p>
                  </text:list-item>
                </text:list>
              </text:list-item>
              <text:list-item text:style-override="id1-3-2-2-9-4">
                <text:number>3.</text:number>
                <text:p text:style-name="al">Op de volgende dagen geldt de zondagsregeling:</text:p>
                <text:list text:style-name="id1-3-2-2-9-4-3">
                  <text:list-item text:style-override="id1-3-2-2-9-4-3-1">
                    <text:number>a.</text:number>
                    <text:p text:style-name="al">tweede Paasdag</text:p>
                  </text:list-item>
                  <text:list-item text:style-override="id1-3-2-2-9-4-3-2">
                    <text:number>b.</text:number>
                    <text:p text:style-name="al">koningsdag</text:p>
                  </text:list-item>
                  <text:list-item text:style-override="id1-3-2-2-9-4-3-3">
                    <text:number>c.</text:number>
                    <text:p text:style-name="al">bevrijdingsdag</text:p>
                  </text:list-item>
                  <text:list-item text:style-override="id1-3-2-2-9-4-3-4">
                    <text:number>d.</text:number>
                    <text:p text:style-name="al">hemelvaartsdag</text:p>
                  </text:list-item>
                  <text:list-item text:style-override="id1-3-2-2-9-4-3-5">
                    <text:number>e.</text:number>
                    <text:p text:style-name="al">tweede Pinksterdag</text:p>
                  </text:list-item>
                  <text:list-item text:style-override="id1-3-2-2-9-4-3-6">
                    <text:number>f.</text:number>
                    <text:p text:style-name="al">tweede Kerstdag</text:p>
                  </text:list-item>
                </text:list>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Het Tarievenoverzicht straatparkeren Rotterdam 2021 wordt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1 januari 2022.</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Tarievenoverzicht straatparkeren Rotterdam 2022.</text:p>
          </text:section>
        </text:section>
        <text:section text:name="regeling-sluiting_id1-3-2-3" text:style-name="regeling-sluiting">
          <text:section text:name="ondertekening_id1-3-2-3-1">
            <text:p><text:span text:style-name="functie">Aldus vastgesteld in de vergadering van 14 dec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 </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17 dec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section>
        <text:section text:name="bijlage_id1-3-2-5" text:style-name="bijlage">
          <text:p text:style-name="bijlage_top"/>
          <text:p text:style-name="hoofdstuk_kop"><text:span text:style-name="label">Bijlage</text:span> <text:span text:style-name="nr">I.</text:span>  Tarieven als bedoeld in artikel 4 van het Tarievenoverzicht straatparkeren Rotterdam 2022 per straat of wegvak en betaaltijd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ijdvakken betaald parkeren</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1E BLEKERHOF</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1E GOUDSEWAGEN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entrum</text:p>
                </table:table-cell>
                <table:table-cell table:style-name="entry" table:number-rows-spanned="1" table:number-columns-spanned="1">
                  <text:p text:style-name="table_al">1E MIDDELLANDSTRAAT 1</text:p>
                </table:table-cell>
                <table:table-cell table:style-name="entry" table:number-rows-spanned="1" table:number-columns-spanned="1">
                  <text:p text:style-name="table_al">(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1E NIEUWSTRAAT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1E SINT-JANS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1E WESTBLAAKHOF</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2E BLEKERHOF</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2E GOUDSEWAGEN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2E SINT-JANS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2E WESTBLAAKHOF</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3E GOUDSEWAGEN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3E SINT-JANS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Centrum</text:p>
                </table:table-cell>
                <table:table-cell table:style-name="entry" table:number-rows-spanned="1" table:number-columns-spanned="1">
                  <text:p text:style-name="table_al">ACADEMIEPLEIN</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Centrum</text:p>
                </table:table-cell>
                <table:table-cell table:style-name="entry" table:number-rows-spanned="1" table:number-columns-spanned="1">
                  <text:p text:style-name="table_al">ACADEMIE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entrum</text:p>
                </table:table-cell>
                <table:table-cell table:style-name="entry" table:number-rows-spanned="1" table:number-columns-spanned="1">
                  <text:p text:style-name="table_al">ACHTERHARINGVLIET</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ACHTERKLOOSTER</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ADRIANA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entrum</text:p>
                </table:table-cell>
                <table:table-cell table:style-name="entry" table:number-rows-spanned="1" table:number-columns-spanned="1">
                  <text:p text:style-name="table_al">AERT VAN NESSTRAAT**</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AMMANSTRAAT</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ANNA PAULOWNA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BAAN</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BADEN POWELLLAA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BAGIJNEN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BAJONET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entrum</text:p>
                </table:table-cell>
                <table:table-cell table:style-name="entry" table:number-rows-spanned="1" table:number-columns-spanned="1">
                  <text:p text:style-name="table_al">BATAVIEREN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BIERSTRAAT</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BINNENROTTE 1</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entrum</text:p>
                </table:table-cell>
                <table:table-cell table:style-name="entry" table:number-rows-spanned="1" table:number-columns-spanned="1">
                  <text:p text:style-name="table_al">BINNENROTTE 2</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09:00 - 22:00 di: 20:00 - 23:00 wo &amp; do: 09:00 - 23:00 vrij: 09:00 - 22:00 za: 20: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BINNENROTTE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BLEKERSTRAAT</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BLOEMKWEKERS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BLOEM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entrum</text:p>
                </table:table-cell>
                <table:table-cell table:style-name="entry" table:number-rows-spanned="1" table:number-columns-spanned="1">
                  <text:p text:style-name="table_al">BOERENGATKADE</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BOOMGAARDHOF</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BOOMGAARDSSTRAAT 1</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entrum</text:p>
                </table:table-cell>
                <table:table-cell table:style-name="entry" table:number-rows-spanned="1" table:number-columns-spanned="1">
                  <text:p text:style-name="table_al">BOOMGAARDSSTRAAT 2</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BOOMPJES</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BOTERSLOO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BOTERSLOOT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entrum</text:p>
                </table:table-cell>
                <table:table-cell table:style-name="entry" table:number-rows-spanned="1" table:number-columns-spanned="1">
                  <text:p text:style-name="table_al">BRANDERSPLAATS</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BREDE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BREDESTRAAT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BREITNER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entrum</text:p>
                </table:table-cell>
                <table:table-cell table:style-name="entry" table:number-rows-spanned="1" table:number-columns-spanned="1">
                  <text:p text:style-name="table_al">BURG. S' JACOBPLEIN</text:p>
                </table:table-cell>
                <table:table-cell table:style-name="entry" table:number-rows-spanned="1" table:number-columns-spanned="1">
                  <text:p text:style-name="table_al">4/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BURG. VAN WALSUMWEG</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CALANDSTRAAT</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entrum</text:p>
                </table:table-cell>
                <table:table-cell table:style-name="entry" table:number-rows-spanned="1" table:number-columns-spanned="1">
                  <text:p text:style-name="table_al">CONRAD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COOLSE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Centrum</text:p>
                </table:table-cell>
                <table:table-cell table:style-name="entry" table:number-rows-spanned="1" table:number-columns-spanned="1">
                  <text:p text:style-name="table_al">COUWENBURG</text:p>
                </table:table-cell>
                <table:table-cell table:style-name="entry" table:number-rows-spanned="1" table:number-columns-spanned="1">
                  <text:p text:style-name="table_al">7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DELFTSE POORT</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DELFTSEHOF</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DELFTSEPLEIN</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DELFTSESTRAAT</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DELFTSEVAAR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DELFTSEVAART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entrum</text:p>
                </table:table-cell>
                <table:table-cell table:style-name="entry" table:number-rows-spanned="1" table:number-columns-spanned="1">
                  <text:p text:style-name="table_al">DIERGAARDESINGEL 1</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DIERGAARDESINGEL 2</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DOELWATER</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DRIEVRIENDEN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DS. JAN SCHARP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EENDRACHTSSTRAAT 1</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entrum</text:p>
                </table:table-cell>
                <table:table-cell table:style-name="entry" table:number-rows-spanned="1" table:number-columns-spanned="1">
                  <text:p text:style-name="table_al">EENDRACHTSSTRAAT 2</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entrum</text:p>
                </table:table-cell>
                <table:table-cell table:style-name="entry" table:number-rows-spanned="1" table:number-columns-spanned="1">
                  <text:p text:style-name="table_al">EENDRACHTSWEG</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Centrum</text:p>
                </table:table-cell>
                <table:table-cell table:style-name="entry" table:number-rows-spanned="1" table:number-columns-spanned="1">
                  <text:p text:style-name="table_al">G.J. DE JONGHWEG</text:p>
                </table:table-cell>
                <table:table-cell table:style-name="entry" table:number-rows-spanned="1" table:number-columns-spanned="1">
                  <text:p text:style-name="table_al">50/9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GAFFELDWARS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GAFFEL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GALERIJ</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text:p>
                </table:table-cell>
                <table:table-cell table:style-name="entry" table:number-rows-spanned="1" table:number-columns-spanned="1">
                  <text:p text:style-name="table_al">GEDEMPTE ZALMHAVE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GELDERSEKADE</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GERRIT STERKMANPLEIN</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GLASHAVEN</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GOUDSESINGEL 1</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GOUDSESINGEL 2</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GOUDSEWAGEN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GOUVERNE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GROENENDAAL</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GROTEMARK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HAAGSEVEER</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HAL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HAL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HANG</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entrum</text:p>
                </table:table-cell>
                <table:table-cell table:style-name="entry" table:number-rows-spanned="1" table:number-columns-spanned="1">
                  <text:p text:style-name="table_al">HARINGVLIET</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entrum</text:p>
                </table:table-cell>
                <table:table-cell table:style-name="entry" table:number-rows-spanned="1" table:number-columns-spanned="1">
                  <text:p text:style-name="table_al">HARTMANSSTRAAT</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HENEGOUWERLAAN 1</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HENNEKIJNSTRAAT</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HEUVELLAA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HOBOKEN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HOOG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HOORNBREKERSSTRAAT</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text:p>
                </table:table-cell>
                <table:table-cell table:style-name="entry" table:number-rows-spanned="1" table:number-columns-spanned="1">
                  <text:p text:style-name="table_al">HOUTLAA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JACOBUSSTRAAT</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Centrum</text:p>
                </table:table-cell>
                <table:table-cell table:style-name="entry" table:number-rows-spanned="1" table:number-columns-spanned="1">
                  <text:p text:style-name="table_al">JONGKINDSTRAAT</text:p>
                </table:table-cell>
                <table:table-cell table:style-name="entry" table:number-rows-spanned="1" table:number-columns-spanned="1">
                  <text:p text:style-name="table_al">4/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JOSEPHLAAN</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JOSEPH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JUFFERHOF</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JUFFERSTRAAT</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entrum</text:p>
                </table:table-cell>
                <table:table-cell table:style-name="entry" table:number-rows-spanned="1" table:number-columns-spanned="1">
                  <text:p text:style-name="table_al">KAREL DOORMANSTRAAT **</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KEIZER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KETELAARS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KIEVITSLAA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KIP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KOGELVANGER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KONINGIN EMMAPLEI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KORTE BAJONET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KORTENAERSTRAAT</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entrum</text:p>
                </table:table-cell>
                <table:table-cell table:style-name="entry" table:number-rows-spanned="1" table:number-columns-spanned="1">
                  <text:p text:style-name="table_al">KROMME ELLEBOOG</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entrum</text:p>
                </table:table-cell>
                <table:table-cell table:style-name="entry" table:number-rows-spanned="1" table:number-columns-spanned="1">
                  <text:p text:style-name="table_al">KRUISKADE **</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entrum</text:p>
                </table:table-cell>
                <table:table-cell table:style-name="entry" table:number-rows-spanned="1" table:number-columns-spanned="1">
                  <text:p text:style-name="table_al">KRUISKADEHOF**</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LEEUWEN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LOMBARDKADE </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text:p>
                </table:table-cell>
                <table:table-cell table:style-name="entry" table:number-rows-spanned="1" table:number-columns-spanned="1">
                  <text:p text:style-name="table_al">MAASSTRAAT</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MARINIERS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MARINIERSWEG</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MATHENESSERLAAN</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MAURITSSTRAAT</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MAURITSWEG</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MEEN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MEENT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MOLSTRAAT</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Centrum</text:p>
                </table:table-cell>
                <table:table-cell table:style-name="entry" table:number-rows-spanned="1" table:number-columns-spanned="1">
                  <text:p text:style-name="table_al">MUSEUMPARK</text:p>
                </table:table-cell>
                <table:table-cell table:style-name="entry" table:number-rows-spanned="1" table:number-columns-spanned="1">
                  <text:p text:style-name="table_al">4/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entrum</text:p>
                </table:table-cell>
                <table:table-cell table:style-name="entry" table:number-rows-spanned="1" table:number-columns-spanned="1">
                  <text:p text:style-name="table_al">NIEUWE BINNENWEG 1</text:p>
                </table:table-cell>
                <table:table-cell table:style-name="entry" table:number-rows-spanned="1" table:number-columns-spanned="1">
                  <text:p text:style-name="table_al">(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NIEUWEMARK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OCHTERVELT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entrum</text:p>
                </table:table-cell>
                <table:table-cell table:style-name="entry" table:number-rows-spanned="1" table:number-columns-spanned="1">
                  <text:p text:style-name="table_al">OOSTERKADE</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entrum</text:p>
                </table:table-cell>
                <table:table-cell table:style-name="entry" table:number-rows-spanned="1" table:number-columns-spanned="1">
                  <text:p text:style-name="table_al">OOSTMOLENWERF</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OOSTPLEIN 1</text:p>
                </table:table-cell>
                <table:table-cell table:style-name="entry" table:number-rows-spanned="1" table:number-columns-spanned="1">
                  <text:p text:style-name="table_al">1/61/6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OPPER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OPPERT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entrum</text:p>
                </table:table-cell>
                <table:table-cell table:style-name="entry" table:number-rows-spanned="1" table:number-columns-spanned="1">
                  <text:p text:style-name="table_al">OUDEHOOFDPLEIN</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PALMDWARS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PANNEKOEK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PANNEKOEK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PARKHAVE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PARKKADE</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PARKLAA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PARKSTRAAT</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PIERRE BAYLESTRAAT</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POORTSTRAAT</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POSTHOORNSTRAAT</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PRINSEN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RAAM</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RIJSTUIN</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RIVIERSTRAAT</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ROCHUSSENSTRAAT 1</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entrum</text:p>
                </table:table-cell>
                <table:table-cell table:style-name="entry" table:number-rows-spanned="1" table:number-columns-spanned="1">
                  <text:p text:style-name="table_al">ROCHUSSENSTRAAT 2</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Centrum</text:p>
                </table:table-cell>
                <table:table-cell table:style-name="entry" table:number-rows-spanned="1" table:number-columns-spanned="1">
                  <text:p text:style-name="table_al">ROCHUSSENSTRAAT 3 </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RODEZAND</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RODEZAND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SAFTLEVEN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SCHEEPMAKERSHAVEN</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SCHEEPMAKERSTRAAT</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text:p>
                </table:table-cell>
                <table:table-cell table:style-name="entry" table:number-rows-spanned="1" table:number-columns-spanned="1">
                  <text:p text:style-name="table_al">SCHEEPSTIMMERMANSLAA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entrum</text:p>
                </table:table-cell>
                <table:table-cell table:style-name="entry" table:number-rows-spanned="1" table:number-columns-spanned="1">
                  <text:p text:style-name="table_al">SCHIEDAMSEDIJK</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SCHIEDAMSESINGEL</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SCHIEDAMSEVEST 1</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entrum</text:p>
                </table:table-cell>
                <table:table-cell table:style-name="entry" table:number-rows-spanned="1" table:number-columns-spanned="1">
                  <text:p text:style-name="table_al">SCHIEDAMSEVEST 2</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entrum</text:p>
                </table:table-cell>
                <table:table-cell table:style-name="entry" table:number-rows-spanned="1" table:number-columns-spanned="1">
                  <text:p text:style-name="table_al">SCHIEDAMSEVESTHOF</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SCHIESTRAAT</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SCHIETBAAN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DERSTRAAT</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SCHOUWBURGPLEIN</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S-GRAVENDIJKWAL </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SINGEL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SINT-JACOBSPLAATS</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entrum</text:p>
                </table:table-cell>
                <table:table-cell table:style-name="entry" table:number-rows-spanned="1" table:number-columns-spanned="1">
                  <text:p text:style-name="table_al">SINT-JAN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SINT-LAURENSHOF</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SINT-LUCIASTRAAT</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SINT-MARIA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SPAARBANK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STADHUIS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TIEND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TONI KOOPMANPLEIN</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VAN BRAKELSTRAAT</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VAN OLDENBARNEVELTHOF</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VAN OLDENBARNEVELTSTRAAT</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VAN SPEYK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text:p>
                </table:table-cell>
                <table:table-cell table:style-name="entry" table:number-rows-spanned="1" table:number-columns-spanned="1">
                  <text:p text:style-name="table_al">VAN VOLLENHOVENSTRAAT</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VASTELAND NZ</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text:p>
                </table:table-cell>
                <table:table-cell table:style-name="entry" table:number-rows-spanned="1" table:number-columns-spanned="1">
                  <text:p text:style-name="table_al">VASTELAND ZZ</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VEERHAVE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text:p>
                </table:table-cell>
                <table:table-cell table:style-name="entry" table:number-rows-spanned="1" table:number-columns-spanned="1">
                  <text:p text:style-name="table_al">VEERKADE</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VERLENGDE NIEUW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VISSERSDIJK</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VOGELENZANG</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WEENA </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entrum</text:p>
                </table:table-cell>
                <table:table-cell table:style-name="entry" table:number-rows-spanned="1" table:number-columns-spanned="1">
                  <text:p text:style-name="table_al">WEST KRUISKADE</text:p>
                </table:table-cell>
                <table:table-cell table:style-name="entry" table:number-rows-spanned="1" table:number-columns-spanned="1">
                  <text:p text:style-name="table_al">(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entrum</text:p>
                </table:table-cell>
                <table:table-cell table:style-name="entry" table:number-rows-spanned="1" table:number-columns-spanned="1">
                  <text:p text:style-name="table_al">WESTBLAAK NZ</text:p>
                </table:table-cell>
                <table:table-cell table:style-name="entry" table:number-rows-spanned="1" table:number-columns-spanned="1">
                  <text:p text:style-name="table_al">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entrum</text:p>
                </table:table-cell>
                <table:table-cell table:style-name="entry" table:number-rows-spanned="1" table:number-columns-spanned="1">
                  <text:p text:style-name="table_al">WESTBLAAK ZZ</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WESTERKADE</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WESTERLAA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Centrum</text:p>
                </table:table-cell>
                <table:table-cell table:style-name="entry" table:number-rows-spanned="1" table:number-columns-spanned="1">
                  <text:p text:style-name="table_al">WESTERSINGEL 1</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Centrum</text:p>
                </table:table-cell>
                <table:table-cell table:style-name="entry" table:number-rows-spanned="1" table:number-columns-spanned="1">
                  <text:p text:style-name="table_al">WESTERSINGEL 2</text:p>
                </table:table-cell>
                <table:table-cell table:style-name="entry" table:number-rows-spanned="1" table:number-columns-spanned="1">
                  <text:p text:style-name="table_al">4/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text:p>
                </table:table-cell>
                <table:table-cell table:style-name="entry" table:number-rows-spanned="1" table:number-columns-spanned="1">
                  <text:p text:style-name="table_al">WESTERSTRAAT</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WESTEWAGEN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WESTPLEI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Centrum</text:p>
                </table:table-cell>
                <table:table-cell table:style-name="entry" table:number-rows-spanned="1" table:number-columns-spanned="1">
                  <text:p text:style-name="table_al">WESTZEEDIJK 1</text:p>
                </table:table-cell>
                <table:table-cell table:style-name="entry" table:number-rows-spanned="1" table:number-columns-spanned="1">
                  <text:p text:style-name="table_al">4/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WESTZEEDIJK 2</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WIJNBRUGSTRAAT</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WIJNHAVEN</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WIJNSTRAAT</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text:p>
                </table:table-cell>
                <table:table-cell table:style-name="entry" table:number-rows-spanned="1" table:number-columns-spanned="1">
                  <text:p text:style-name="table_al">WILLEMSKADE</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text:p>
                </table:table-cell>
                <table:table-cell table:style-name="entry" table:number-rows-spanned="1" table:number-columns-spanned="1">
                  <text:p text:style-name="table_al">WILLEMSPLEI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WILLIAM BOOTHLAAN</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WITTE DE WITHHOF</text:p>
                </table:table-cell>
                <table:table-cell table:style-name="entry" table:number-rows-spanned="1" table:number-columns-spanned="1">
                  <text:p text:style-name="table_al">(4)</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entrum</text:p>
                </table:table-cell>
                <table:table-cell table:style-name="entry" table:number-rows-spanned="1" table:number-columns-spanned="1">
                  <text:p text:style-name="table_al">WITTE DE WITHSTRAAT</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WOLFSHOEK</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text:p>
                </table:table-cell>
                <table:table-cell table:style-name="entry" table:number-rows-spanned="1" table:number-columns-spanned="1">
                  <text:p text:style-name="table_al">ZALMHAVEN</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ZANDSTRAAT</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entrum</text:p>
                </table:table-cell>
                <table:table-cell table:style-name="entry" table:number-rows-spanned="1" table:number-columns-spanned="1">
                  <text:p text:style-name="table_al">ZEEMANSSTRAAT</text:p>
                </table:table-cell>
                <table:table-cell table:style-name="entry" table:number-rows-spanned="1" table:number-columns-spanned="1">
                  <text:p text:style-name="table_al">1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entrum</text:p>
                </table:table-cell>
                <table:table-cell table:style-name="entry" table:number-rows-spanned="1" table:number-columns-spanned="1">
                  <text:p text:style-name="table_al">ZIJDEWINDESTRAAT</text:p>
                </table:table-cell>
                <table:table-cell table:style-name="entry" table:number-rows-spanned="1" table:number-columns-spanned="1">
                  <text:p text:style-name="table_al">5/6</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text:p>
                </table:table-cell>
                <table:table-cell table:style-name="entry" table:number-rows-spanned="1" table:number-columns-spanned="1">
                  <text:p text:style-name="table_al">ZIJL</text:p>
                </table:table-cell>
                <table:table-cell table:style-name="entry" table:number-rows-spanned="1" table:number-columns-spanned="1">
                  <text:p text:style-name="table_al">1</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entrum</text:p>
                </table:table-cell>
                <table:table-cell table:style-name="entry" table:number-rows-spanned="1" table:number-columns-spanned="1">
                  <text:p text:style-name="table_al">ZWARTE PAARDENSTRAAT</text:p>
                </table:table-cell>
                <table:table-cell table:style-name="entry" table:number-rows-spanned="1" table:number-columns-spanned="1">
                  <text:p text:style-name="table_al">4/5</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text:p>
                </table:table-cell>
                <table:table-cell table:style-name="entry" table:number-rows-spanned="1" table:number-columns-spanned="1">
                  <text:p text:style-name="table_al">ZWARTEHONDSTRAAT</text:p>
                </table:table-cell>
                <table:table-cell table:style-name="entry" table:number-rows-spanned="1" table:number-columns-spanned="1">
                  <text:p text:style-name="table_al">2</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do: 09:00 - 23:00 vrij &amp; za: 09:00 - 01:00 zo: 12: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1E CARNISSE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2E CARNISSE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3E CARNISSE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AALSCHOLVER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AKKERMAN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ALBATROSLAAN</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ALBATROSPAD</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AMELANDSEPLEIN</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AMELANDSE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ARENDSWEG</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BAKKER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BARENDREGT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BAS JUNGERIUS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BEVELANDSE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BLANKENBURG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BOEL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BOERGOENSE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BOERGOENSEVLIE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Charlois</text:p>
                </table:table-cell>
                <table:table-cell table:style-name="entry" table:number-rows-spanned="1" table:number-columns-spanned="1">
                  <text:p text:style-name="table_al">BOERHAAVE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BONAVENTURA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BONN EN MEESWERF</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BOOMKLEVER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BORSELAAR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BOUWMAN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BRIELSELAAN (benedendijks)</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Charlois</text:p>
                </table:table-cell>
                <table:table-cell table:style-name="entry" table:number-rows-spanned="1" table:number-columns-spanned="1">
                  <text:p text:style-name="table_al">BRIELSELAAN (bovendijks)</text:p>
                </table:table-cell>
                <table:table-cell table:style-name="entry" table:number-rows-spanned="1" table:number-columns-spanned="1">
                  <text:p text:style-name="table_al">2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BUIZERD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CARNISSEDREEF</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CARNISSELAAN</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CARNISSESINGEL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CHARLOISSE HOOFD</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CHARLOISSE KERKSINGEL</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CILLERSHOEK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 </text:p>
                </table:table-cell>
                <table:table-cell table:style-name="entry" table:number-rows-spanned="1" table:number-columns-spanned="1">
                  <text:p text:style-name="table_al">CLEMENS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DE BUIJSERLAAN ZZ</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Charlois</text:p>
                </table:table-cell>
                <table:table-cell table:style-name="entry" table:number-rows-spanned="1" table:number-columns-spanned="1">
                  <text:p text:style-name="table_al">DE BUIJSERLAAN NZ *</text:p>
                </table:table-cell>
                <table:table-cell table:style-name="entry" table:number-rows-spanned="1" table:number-columns-spanned="1">
                  <text:p text:style-name="table_al">20</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DE MAN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DEN HERTIG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DE QUACK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DOKLAAN</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DOK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Charlois</text:p>
                </table:table-cell>
                <table:table-cell table:style-name="entry" table:number-rows-spanned="1" table:number-columns-spanned="1">
                  <text:p text:style-name="table_al">DORDTSELAAN *</text:p>
                </table:table-cell>
                <table:table-cell table:style-name="entry" table:number-rows-spanned="1" table:number-columns-spanned="1">
                  <text:p text:style-name="table_al">23/34</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DORPSWEG OZ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DORPSWEG WZ</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EBENHAEZER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EKSTER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FAZANT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FLAKKEESE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FRANS BEKKER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FUUT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GAESBEEK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GEERVLIET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Charlois</text:p>
                </table:table-cell>
                <table:table-cell table:style-name="entry" table:number-rows-spanned="1" table:number-columns-spanned="1">
                  <text:p text:style-name="table_al">GERRIT BROERSZSTRAAT</text:p>
                </table:table-cell>
                <table:table-cell table:style-name="entry" table:number-rows-spanned="1" table:number-columns-spanned="1">
                  <text:p text:style-name="table_al">2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GERST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GOEREESE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Charlois</text:p>
                </table:table-cell>
                <table:table-cell table:style-name="entry" table:number-rows-spanned="1" table:number-columns-spanned="1">
                  <text:p text:style-name="table_al">GOOILANDSINGEL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GOUWPLEIN</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GOUW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GRIENTHOOFD</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GROEP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GRONDHERENDIJK</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GRONDHEREN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GRUTTOSTRAAT 1</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GRUTTOSTRAAT 2</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HABSBURG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HEENVLIET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HEINENOORD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HEKELINGEN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HELLEVOET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HOOGVLIET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HUISMAN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JAERVELT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KAATSBAAN</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KAREL DE STOUTEPLEIN</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KAREL DE STOUTE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KATENDRECHTSE LAGEDIJK 1</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KATENDRECHTSE LAGEDIJK 2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KATENDRECHTSE LAGEDIJK 3</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KLAVERSTRAAT NZ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KLAVERSTRAAT ZZ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KORHAAN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KROMME ZANDWEG 1</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KRUIZEMUNT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KWARTEL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LANDMAN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LEPELAARSINGEL</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MAASDAM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Charlois</text:p>
                </table:table-cell>
                <table:table-cell table:style-name="entry" table:number-rows-spanned="1" table:number-columns-spanned="1">
                  <text:p text:style-name="table_al">MAASHAVEN ZUIDZIJDE</text:p>
                </table:table-cell>
                <table:table-cell table:style-name="entry" table:number-rows-spanned="1" table:number-columns-spanned="1">
                  <text:p text:style-name="table_al">2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MAASTUNNELPLEIN 1</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MAASTUNNELPLEIN 2</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MAASTUNNELPLEIN 3</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MADELIEF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MARKER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MAXIMILIAAN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MEERKOET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MEESTER ARENDSTRAAT 1</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MEESTER ARENDSTRAAT 2</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Charlois</text:p>
                </table:table-cell>
                <table:table-cell table:style-name="entry" table:number-rows-spanned="1" table:number-columns-spanned="1">
                  <text:p text:style-name="table_al">MEIERIJ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MEZENHOF</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MEZEN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MIJNKINT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MIJNSHERENLAAN</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MIJNSHERENPLEIN</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MILLINX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MOERKERKE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NACHTEGAALPLEIN</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NACHTEGAAL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NATERSWEG</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NIEUWENHOORN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OOSTVOORNSE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OUDENHOORN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PENDRECHT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PLEINWEG 1</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PLEINWEG 2</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PLEINWEG 3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Charlois</text:p>
                </table:table-cell>
                <table:table-cell table:style-name="entry" table:number-rows-spanned="1" table:number-columns-spanned="1">
                  <text:p text:style-name="table_al">PLEINWEG 4 *</text:p>
                </table:table-cell>
                <table:table-cell table:style-name="entry" table:number-rows-spanned="1" table:number-columns-spanned="1">
                  <text:p text:style-name="table_al">20</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POLSLAND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POMP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PONSERPAD</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PORTLAND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PUTTERSHOEK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QUINT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RIETDIJK</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RIJSOORD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ROBBENOORDPLEIN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ROCKANJE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ROERDOMPLAAN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ROGGE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ROODBORST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SCHILPEROORT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SCHOKLANDSE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SCHULPPLEIN</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S-GRAVENDEEL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SINT-JANSHAVEN</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SLOTBOOMPLEIN</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SLOTBOOM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SPECHT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SPELT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SPERWER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SPUISTRAAT 1</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SPIJKENISSE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SPRUYT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STERN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STOPPEL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STRUITENWEG</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TALING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TAPUIT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TARWE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TERSCHELLINGSE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TEXELSE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Charlois</text:p>
                </table:table-cell>
                <table:table-cell table:style-name="entry" table:number-rows-spanned="1" table:number-columns-spanned="1">
                  <text:p text:style-name="table_al">TWENTE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URKERSINGEL</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UTENHAGE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VAN BLOMMESTEYNWEG 1</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VAN DIEST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VAN EVERDIJCK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VAN OESTENDE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VAN ONSELEN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Charlois</text:p>
                </table:table-cell>
                <table:table-cell table:style-name="entry" table:number-rows-spanned="1" table:number-columns-spanned="1">
                  <text:p text:style-name="table_al">VAN SWIETENLAAN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VERBOOM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VERSCHOOR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VLASKADE</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VOETJES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VOORNSESTRAAT 1</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VOORNSEVLIE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WALCHERSE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WESTDUEL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WEVERSHOEK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WIELDRECHT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WIELEWAAL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Charlois</text:p>
                </table:table-cell>
                <table:table-cell table:style-name="entry" table:number-rows-spanned="1" table:number-columns-spanned="1">
                  <text:p text:style-name="table_al">WIERINGERSTRAAT</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WINTERKONING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WOLPHAERTSBOCHT 1</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WOLPHAERTSBOCHT 2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Charlois</text:p>
                </table:table-cell>
                <table:table-cell table:style-name="entry" table:number-rows-spanned="1" table:number-columns-spanned="1">
                  <text:p text:style-name="table_al">WOLPHAERTSBOCHT 3 * </text:p>
                </table:table-cell>
                <table:table-cell table:style-name="entry" table:number-rows-spanned="1" table:number-columns-spanned="1">
                  <text:p text:style-name="table_al">20</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WOLPHAERTSBOCHT 4</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Charlois</text:p>
                </table:table-cell>
                <table:table-cell table:style-name="entry" table:number-rows-spanned="1" table:number-columns-spanned="1">
                  <text:p text:style-name="table_al">WOLPHAERTSBOCHT 5*</text:p>
                </table:table-cell>
                <table:table-cell table:style-name="entry" table:number-rows-spanned="1" table:number-columns-spanned="1">
                  <text:p text:style-name="table_al">25</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WOLPHAERTS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WULP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WUYSTER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ZAAIER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ZANDBLOK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Charlois</text:p>
                </table:table-cell>
                <table:table-cell table:style-name="entry" table:number-rows-spanned="1" table:number-columns-spanned="1">
                  <text:p text:style-name="table_al">ZANGLIJSTER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ZEGEN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Charlois</text:p>
                </table:table-cell>
                <table:table-cell table:style-name="entry" table:number-rows-spanned="1" table:number-columns-spanned="1">
                  <text:p text:style-name="table_al">ZUIDENWIJDSESTRAAT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ZUIDHOEK</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Charlois</text:p>
                </table:table-cell>
                <table:table-cell table:style-name="entry" table:number-rows-spanned="1" table:number-columns-spanned="1">
                  <text:p text:style-name="table_al">ZUIDPLEIN 1 #</text:p>
                </table:table-cell>
                <table:table-cell table:style-name="entry" table:number-rows-spanned="1" table:number-columns-spanned="1">
                  <text:p text:style-name="table_al">(2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ZUIDPLEIN 2</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Charlois</text:p>
                </table:table-cell>
                <table:table-cell table:style-name="entry" table:number-rows-spanned="1" table:number-columns-spanned="1">
                  <text:p text:style-name="table_al">ZWALUWSTRAAT</text:p>
                </table:table-cell>
                <table:table-cell table:style-name="entry" table:number-rows-spanned="1" table:number-columns-spanned="1">
                  <text:p text:style-name="table_al">2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Charlois</text:p>
                </table:table-cell>
                <table:table-cell table:style-name="entry" table:number-rows-spanned="1" table:number-columns-spanned="1">
                  <text:p text:style-name="table_al">ZWARTEWAALSTRAAT</text:p>
                </table:table-cell>
                <table:table-cell table:style-name="entry" table:number-rows-spanned="1" table:number-columns-spanned="1">
                  <text:p text:style-name="table_al">2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1E IJZER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1">
                  <text:p text:style-name="table_al">Delfshaven</text:p>
                </table:table-cell>
                <table:table-cell table:style-name="entry" table:number-rows-spanned="1" table:number-columns-spanned="1">
                  <text:p text:style-name="table_al">1E MIDDELLANDSTRAAT 2 *</text:p>
                </table:table-cell>
                <table:table-cell table:style-name="entry" table:number-rows-spanned="1" table:number-columns-spanned="1">
                  <text:p text:style-name="table_al">(50)</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1E SCHAN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1E STARING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1E VIRULY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2E IJZER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1">
                  <text:p text:style-name="table_al">Delfshaven</text:p>
                </table:table-cell>
                <table:table-cell table:style-name="entry" table:number-rows-spanned="1" table:number-columns-spanned="1">
                  <text:p text:style-name="table_al">2E MIDDELLANDSTRAAT *</text:p>
                </table:table-cell>
                <table:table-cell table:style-name="entry" table:number-rows-spanned="1" table:number-columns-spanned="1">
                  <text:p text:style-name="table_al">(50)</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2E SCHAN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2E STARING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2E VIRULY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3E SCHAN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AGJE DEKE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AK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CHTERHAVEN OZ</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CHTERHAVEN WZ</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CHTERWATER</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DRIEN MILDERS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ELBRECHTSKADE</text:p>
                </table:table-cell>
                <table:table-cell table:style-name="entry" table:number-rows-spanned="1" table:number-columns-spanned="1">
                  <text:p text:style-name="table_al">53/9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ELBRECHTSKOLK</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ELBRECHTSPLEIN</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LBERDINGK THIJM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LBREGT ENGELMA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LEIDIS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LLARD PIERSON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LLEGONDA M. GREMMER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AARDS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ALKE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ALOERA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ARKAS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ATAVIAKADE</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EATRIJS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ELGISCH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ELLAMY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ELLEVOYS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ETJE WOLFF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EUKELSDIJK</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EUKELSWEG</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INGLEY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LOKMAKERSDWAR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LOKMAKER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OEIER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OM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OOTSMA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ORGER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OSPOLDERPLEIN</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OSPOLDER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OTTER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REDERODE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RIGANTIJN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RUIJ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UISLAAN</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UITENHOF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ULGAARS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URG. MEINESZLAAN</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URG. MEINESZPLEIN</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URG. MEINESZ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USKEN HUET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USSINGH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C.P. TIELE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CATHARINA BEERSMAN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CLAES DE VRIESELAAN</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COLONIA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COMPAGNIE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COOLHAVEN NZ</text:p>
                </table:table-cell>
                <table:table-cell table:style-name="entry" table:number-rows-spanned="1" table:number-columns-spanned="1">
                  <text:p text:style-name="table_al">50/9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COOLHAVEN ZZ</text:p>
                </table:table-cell>
                <table:table-cell table:style-name="entry" table:number-rows-spanned="1" table:number-columns-spanned="1">
                  <text:p text:style-name="table_al">54/9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COOLHAVEN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COORNHERT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CORVER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CRAANDIJK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A COSTA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AMLOPERPLEIN</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AVIDS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E GENESTETPLEIN</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E JAGER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E VLIEGER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EENS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EMPO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IRCK HOFF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IRK DANE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OEDES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OGGER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REMMELAAR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UIVENVOORDE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UNANT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DUYST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EMER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ENGELS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ESSENBURGSINGEL OZ</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ESSENBURGSINGEL WZ</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ESSENBURG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FINS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FLUIT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FRANSELAAN 1</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Delfshaven</text:p>
                </table:table-cell>
                <table:table-cell table:style-name="entry" table:number-rows-spanned="1" table:number-columns-spanned="1">
                  <text:p text:style-name="table_al">FRANSELAAN 2 *</text:p>
                </table:table-cell>
                <table:table-cell table:style-name="entry" table:number-rows-spanned="1" table:number-columns-spanned="1">
                  <text:p text:style-name="table_al">57</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W. BURGERPLEIN</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ALJOOT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5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ERRIT JAN MULDER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ERRIT VAN DE LINDE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EUZENLAAN</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EUZEN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IJSINGLAAN</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lfshaven</text:p>
                </table:table-cell>
                <table:table-cell table:style-name="entry" table:number-rows-spanned="1" table:number-columns-spanned="1">
                  <text:p text:style-name="table_al">GIJSINGSTRAAT 1 *</text:p>
                </table:table-cell>
                <table:table-cell table:style-name="entry" table:number-rows-spanned="1" table:number-columns-spanned="1">
                  <text:p text:style-name="table_al">51</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IJSINGSTRAAT 2</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RAAF FLORIS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RAS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RIEKS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ROSHANS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lfshaven</text:p>
                </table:table-cell>
                <table:table-cell table:style-name="entry" table:number-rows-spanned="1" table:number-columns-spanned="1">
                  <text:p text:style-name="table_al">GROTE VISSERIJSTRAAT *</text:p>
                </table:table-cell>
                <table:table-cell table:style-name="entry" table:number-rows-spanned="1" table:number-columns-spanned="1">
                  <text:p text:style-name="table_al">51</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ARINGPAKKER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ASPEL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AVENSTRAAT </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AVENZICHT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EEMRAADSPLEIN</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EEMRAADSSINGEL OZ</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EEMRAADSSINGEL WZ</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EEMRAAD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EIMAN DULLAERTPLEIN</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EKBOOT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ENDRICK SORCH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Delfshaven</text:p>
                </table:table-cell>
                <table:table-cell table:style-name="entry" table:number-rows-spanned="1" table:number-columns-spanned="1">
                  <text:p text:style-name="table_al">HENEGOUWERLAAN 2</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ENEGOUWERPLEIN</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ENNEWIER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OEKERSINGEL</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OFSTEDE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OGENBANWEG</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ONDIUS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ONGAARS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OOIDRIF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ORVATHWEG</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UDSONPLEIN</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UDSO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UGO MOLENAAR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ULK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HUYGEN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INDRAPOERA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ITALIAANS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JAGTHUIS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lfshaven</text:p>
                </table:table-cell>
                <table:table-cell table:style-name="entry" table:number-rows-spanned="1" table:number-columns-spanned="1">
                  <text:p text:style-name="table_al">JAN KOBELLSTRAAT 1 *</text:p>
                </table:table-cell>
                <table:table-cell table:style-name="entry" table:number-rows-spanned="1" table:number-columns-spanned="1">
                  <text:p text:style-name="table_al">51</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JAN KOBELLSTRAAT 2</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JAN KRUIJFF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JAN LUYKE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JAN PORCELLIS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JAN SONJE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JAN VAN AVENNES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JAN VAN VUCHT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JAPARA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JOOST VAN GEEL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ANO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APEL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APITEINSBUUR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Delfshaven</text:p>
                </table:table-cell>
                <table:table-cell table:style-name="entry" table:number-rows-spanned="1" table:number-columns-spanned="1">
                  <text:p text:style-name="table_al">KEILEWEG 1 *</text:p>
                </table:table-cell>
                <table:table-cell table:style-name="entry" table:number-rows-spanned="1" table:number-columns-spanned="1">
                  <text:p text:style-name="table_al">52</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ERKEPAD</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LEIJ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LEINE VISSERIJ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OGG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ORENAARDWARS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ORENAAR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ORFMAKER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ORTE BRUIJ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ORTE DIJK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ORTE SCHOONDERLOO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OTTER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RAAIER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RATONKADE</text:p>
                </table:table-cell>
                <table:table-cell table:style-name="entry" table:number-rows-spanned="1" table:number-columns-spanned="1">
                  <text:p text:style-name="table_al">56</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KUIPER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lfshaven</text:p>
                </table:table-cell>
                <table:table-cell table:style-name="entry" table:number-rows-spanned="1" table:number-columns-spanned="1">
                  <text:p text:style-name="table_al">LAANSLOOTSEWEG</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LANGE DIJK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LETLANDS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LIEVE VERSCHUIER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Delfshaven</text:p>
                </table:table-cell>
                <table:table-cell table:style-name="entry" table:number-rows-spanned="1" table:number-columns-spanned="1">
                  <text:p text:style-name="table_al">LLOYDKADE</text:p>
                </table:table-cell>
                <table:table-cell table:style-name="entry" table:number-rows-spanned="1" table:number-columns-spanned="1">
                  <text:p text:style-name="table_al">56</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Delfshaven</text:p>
                </table:table-cell>
                <table:table-cell table:style-name="entry" table:number-rows-spanned="1" table:number-columns-spanned="1">
                  <text:p text:style-name="table_al">LLOYDSTRAAT</text:p>
                </table:table-cell>
                <table:table-cell table:style-name="entry" table:number-rows-spanned="1" table:number-columns-spanned="1">
                  <text:p text:style-name="table_al">56</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MARCONIPLEIN</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MATHENESSERDIJK</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Delfshaven</text:p>
                </table:table-cell>
                <table:table-cell table:style-name="entry" table:number-rows-spanned="1" table:number-columns-spanned="1">
                  <text:p text:style-name="table_al">MATHENESSERLAAN OZ</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MATHENESSERLAAN WZ</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lfshaven</text:p>
                </table:table-cell>
                <table:table-cell table:style-name="entry" table:number-rows-spanned="1" table:number-columns-spanned="1">
                  <text:p text:style-name="table_al">MATHENESSERPLEIN *</text:p>
                </table:table-cell>
                <table:table-cell table:style-name="entry" table:number-rows-spanned="1" table:number-columns-spanned="1">
                  <text:p text:style-name="table_al">(5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MATHENESSER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lfshaven</text:p>
                </table:table-cell>
                <table:table-cell table:style-name="entry" table:number-rows-spanned="1" table:number-columns-spanned="1">
                  <text:p text:style-name="table_al">MATHENESSERWEG 1 *</text:p>
                </table:table-cell>
                <table:table-cell table:style-name="entry" table:number-rows-spanned="1" table:number-columns-spanned="1">
                  <text:p text:style-name="table_al">51</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MATHENESSERWEG 2</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MAYFLOWER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MEDINA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MESSCHERT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Delfshaven</text:p>
                </table:table-cell>
                <table:table-cell table:style-name="entry" table:number-rows-spanned="1" table:number-columns-spanned="1">
                  <text:p text:style-name="table_al">MEVLANAPLEIN</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1">
                  <text:p text:style-name="table_al">Delfshaven</text:p>
                </table:table-cell>
                <table:table-cell table:style-name="entry" table:number-rows-spanned="1" table:number-columns-spanned="1">
                  <text:p text:style-name="table_al">MIDDELLANDPLEIN *</text:p>
                </table:table-cell>
                <table:table-cell table:style-name="entry" table:number-rows-spanned="1" table:number-columns-spanned="1">
                  <text:p text:style-name="table_al">50</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MIDDENHOEF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MIDDENKOUS</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MOLEN DE BEERKADE</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Delfshaven</text:p>
                </table:table-cell>
                <table:table-cell table:style-name="entry" table:number-rows-spanned="1" table:number-columns-spanned="1">
                  <text:p text:style-name="table_al">MULLERKADE</text:p>
                </table:table-cell>
                <table:table-cell table:style-name="entry" table:number-rows-spanned="1" table:number-columns-spanned="1">
                  <text:p text:style-name="table_al">56/9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MULTATULI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3</text:p>
                </table:table-cell>
                <table:table-cell table:style-name="entry" table:number-rows-spanned="1" table:number-columns-spanned="1">
                  <text:p text:style-name="table_al">Delfshaven</text:p>
                </table:table-cell>
                <table:table-cell table:style-name="entry" table:number-rows-spanned="1" table:number-columns-spanned="1">
                  <text:p text:style-name="table_al">NIEUWE BINNENWEG 2 *</text:p>
                </table:table-cell>
                <table:table-cell table:style-name="entry" table:number-rows-spanned="1" table:number-columns-spanned="1">
                  <text:p text:style-name="table_al">(50) </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lfshaven</text:p>
                </table:table-cell>
                <table:table-cell table:style-name="entry" table:number-rows-spanned="1" table:number-columns-spanned="1">
                  <text:p text:style-name="table_al">NIEUWE BINNENWEG 3 *</text:p>
                </table:table-cell>
                <table:table-cell table:style-name="entry" table:number-rows-spanned="1" table:number-columns-spanned="1">
                  <text:p text:style-name="table_al">(50/5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NOORDSCHANS</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NOZEMAN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OOSTERVANT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OOSTKOUSDIJK</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OPZOOMER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OSSEWEI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C. HOOFTPLEIN</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ASSEREL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ASTEURSINGEL</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ELGRIM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ERSIJN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IET HEYNSPLEIN</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IETER DE HOOCH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IETER DE HOOCHWEG</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IETER LANGENDIJK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INASPLEIN</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Delfshaven</text:p>
                </table:table-cell>
                <table:table-cell table:style-name="entry" table:number-rows-spanned="1" table:number-columns-spanned="1">
                  <text:p text:style-name="table_al">PINKSTRAAT *</text:p>
                </table:table-cell>
                <table:table-cell table:style-name="entry" table:number-rows-spanned="1" table:number-columns-spanned="1">
                  <text:p text:style-name="table_al">57</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LUIMHOEF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OOLS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ORTUGES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OTGIETER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ROFESSOR POELSLAAN</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UNTEGAAL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UNT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PUPILLEN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RAUWENHOFFPLEIN</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RAUWENHOFF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Delfshaven</text:p>
                </table:table-cell>
                <table:table-cell table:style-name="entry" table:number-rows-spanned="1" table:number-columns-spanned="1">
                  <text:p text:style-name="table_al">RFC WEG</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RHIJNVIS FEITH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ROBERT FRUIN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ROCHUSSENSTRAAT 4</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Delfshaven</text:p>
                </table:table-cell>
                <table:table-cell table:style-name="entry" table:number-rows-spanned="1" table:number-columns-spanned="1">
                  <text:p text:style-name="table_al">ROEL LANGERAKWEG 1</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ROEMEENS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ROEMER VISSCHER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ROSENER MANZ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ROSENVELDT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ROSIER FAASSE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RUIL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RUSSISCH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RUWAARD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AMUEL MULLERPLEIN</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AMUEL MULLER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ANS</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ERMLAAN</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IEDAMSEWEG *</text:p>
                </table:table-cell>
                <table:table-cell table:style-name="entry" table:number-rows-spanned="1" table:number-columns-spanned="1">
                  <text:p text:style-name="table_al">51</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IEDAMSEWEG BENEDEN</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8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IEHAVEN</text:p>
                </table:table-cell>
                <table:table-cell table:style-name="entry" table:number-rows-spanned="1" table:number-columns-spanned="1">
                  <text:p text:style-name="table_al">51/58</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8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IEHAVENWEG</text:p>
                </table:table-cell>
                <table:table-cell table:style-name="entry" table:number-rows-spanned="1" table:number-columns-spanned="1">
                  <text:p text:style-name="table_al">51/58</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8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IEHOOFD</text:p>
                </table:table-cell>
                <table:table-cell table:style-name="entry" table:number-rows-spanned="1" table:number-columns-spanned="1">
                  <text:p text:style-name="table_al">51/58</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8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IEMOND</text:p>
                </table:table-cell>
                <table:table-cell table:style-name="entry" table:number-rows-spanned="1" table:number-columns-spanned="1">
                  <text:p text:style-name="table_al">51/58</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IETBAANLAAN</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IPPER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OENERPLAATS</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OKKER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ONEBERGERWEG</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CHOONDERLOO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Delfshaven</text:p>
                </table:table-cell>
                <table:table-cell table:style-name="entry" table:number-rows-spanned="1" table:number-columns-spanned="1">
                  <text:p text:style-name="table_al">‘S-GRAVENDIJKWAL </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IBAJAK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INT-JOBSKADE</text:p>
                </table:table-cell>
                <table:table-cell table:style-name="entry" table:number-rows-spanned="1" table:number-columns-spanned="1">
                  <text:p text:style-name="table_al">56/9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INT-JOBSWEG</text:p>
                </table:table-cell>
                <table:table-cell table:style-name="entry" table:number-rows-spanned="1" table:number-columns-spanned="1">
                  <text:p text:style-name="table_al">56</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LAMAT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NAUW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NELLINCK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NOEK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PAANSEBOCH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lfshaven</text:p>
                </table:table-cell>
                <table:table-cell table:style-name="entry" table:number-rows-spanned="1" table:number-columns-spanned="1">
                  <text:p text:style-name="table_al">SPAANSEPAD</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lfshaven</text:p>
                </table:table-cell>
                <table:table-cell table:style-name="entry" table:number-rows-spanned="1" table:number-columns-spanned="1">
                  <text:p text:style-name="table_al">SPAANSEWEG</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PANGESEKADE </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PANJAARD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PARTAPARK-NOORD</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PARTAPARK-OOS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PARTAPARK-WES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PARTA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PEEDWELL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PIEGEL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TARINGPLEIN</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TUURMAN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UI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SUZE GROENEWEGLAAN</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TAANDERSPLEIN</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TAANDER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TIDEMAN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TOUSSAINT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ALPHE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CITTERS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DER HILSTDWARS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DER HILST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DER PALM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DER POEL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DUYLHOF</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DUYL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HARE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HELMONTSTRAAT</text:p>
                </table:table-cell>
                <table:table-cell table:style-name="entry" table:number-rows-spanned="1" table:number-columns-spanned="1">
                  <text:p text:style-name="table_al">5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HEUSDE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LENNEP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MEUR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OOSTERZEE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AN WEEL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EELUST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EELZIGT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ELSENLUST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lfshaven</text:p>
                </table:table-cell>
                <table:table-cell table:style-name="entry" table:number-rows-spanned="1" table:number-columns-spanned="1">
                  <text:p text:style-name="table_al">VIERAMBACHTSSTRAAT *</text:p>
                </table:table-cell>
                <table:table-cell table:style-name="entry" table:number-rows-spanned="1" table:number-columns-spanned="1">
                  <text:p text:style-name="table_al">(5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Delfshaven</text:p>
                </table:table-cell>
                <table:table-cell table:style-name="entry" table:number-rows-spanned="1" table:number-columns-spanned="1">
                  <text:p text:style-name="table_al">VIERHAVENSSTRAAT 1</text:p>
                </table:table-cell>
                <table:table-cell table:style-name="entry" table:number-rows-spanned="1" table:number-columns-spanned="1"/>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IRULYPLEIN</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OLMARIJNSTRAAT 1</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Delfshaven</text:p>
                </table:table-cell>
                <table:table-cell table:style-name="entry" table:number-rows-spanned="1" table:number-columns-spanned="1">
                  <text:p text:style-name="table_al">VOLMARIJNSTRAAT 2</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OORHAVEN OZ</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OORHAVEN WZ</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VOSMAER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WAALDIJK</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WALLISWEG</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WATERGEU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WATTIER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WEIZICHT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lfshaven</text:p>
                </table:table-cell>
                <table:table-cell table:style-name="entry" table:number-rows-spanned="1" table:number-columns-spanned="1">
                  <text:p text:style-name="table_al">WERKHOEFSTRAAT</text:p>
                </table:table-cell>
                <table:table-cell table:style-name="entry" table:number-rows-spanned="1" table:number-columns-spanned="1">
                  <text:p text:style-name="table_al">5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WESTKOUSDIJK</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WESTZEEDIJK 3</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WILLEM BEUKELSZ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Delfshaven</text:p>
                </table:table-cell>
                <table:table-cell table:style-name="entry" table:number-rows-spanned="1" table:number-columns-spanned="1">
                  <text:p text:style-name="table_al">WILLEM BUYTEWECHSTRAAT</text:p>
                </table:table-cell>
                <table:table-cell table:style-name="entry" table:number-rows-spanned="1" table:number-columns-spanned="1">
                  <text:p text:style-name="table_al">5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WILLEM VAN ZUYLEN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WITTE DORPHOF</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WITTE VAN HAEMSTEDE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ZEESCHOUW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ZEILMAKER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ZOUTZIEDERS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elfshaven</text:p>
                </table:table-cell>
                <table:table-cell table:style-name="entry" table:number-rows-spanned="1" table:number-columns-spanned="1">
                  <text:p text:style-name="table_al">ZWAERDECROONSTRAAT</text:p>
                </table:table-cell>
                <table:table-cell table:style-name="entry" table:number-rows-spanned="1" table:number-columns-spanned="1">
                  <text:p text:style-name="table_al">5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Delfshaven</text:p>
                </table:table-cell>
                <table:table-cell table:style-name="entry" table:number-rows-spanned="1" table:number-columns-spanned="1">
                  <text:p text:style-name="table_al">ZWEEDSESTRAAT</text:p>
                </table:table-cell>
                <table:table-cell table:style-name="entry" table:number-rows-spanned="1" table:number-columns-spanned="1">
                  <text:p text:style-name="table_al">57</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1E BALSEMIE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1E KATENDRECHTSEHOOFD</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1E KIEFHOEK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1E PIOE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1E STAMPIOENDWARSSTRAAT </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2E BALSEMIE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2E KIEFHOEK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2E PIOE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2E ROSE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2E STAMPIOENDWARSSTRAAT </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ABCOUDE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ACHTERDONK</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ADRIAEN NIMANTS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AFRIKAANDERPLEIN</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ALBERTUS DE VOOGT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ANEMOO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ANJER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ASTER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ATJEHSTRAAT</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ANANENSTRAAT</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ATTERIJ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Feijenoord</text:p>
                </table:table-cell>
                <table:table-cell table:style-name="entry" table:number-rows-spanned="1" table:number-columns-spanned="1">
                  <text:p text:style-name="table_al">BEIJERLANDSELAAN *</text:p>
                </table:table-cell>
                <table:table-cell table:style-name="entry" table:number-rows-spanned="1" table:number-columns-spanned="1">
                  <text:p text:style-name="table_al">(30)</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EIJERLANDSE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ELLEFLEURHOF</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ERKEN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EUKELAARS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EUKEN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EVER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EYER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LAZOE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LEKERSLAAN</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LOEMFONTEIN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LOEMHOF</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LOKLAN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LOKWEG</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OEKWEIT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OLLENLAN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ONGER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OOGJES</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OTHA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OUDEWIJ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RABANTSEPLEIN</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RABANTSE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RAUTIGAM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REDE HILLEDIJK 1</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REDE HILLEDIJK 2</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REDEHOF</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REE NZ</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REE ZZ</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REEPLEIN NZ</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REEPLEIN ZZ</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REEWEG NZ</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REEWEG ZZ</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RINK</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URGDORFFER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URG. HOFFMANPLEIN</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BURG. HOFFMAN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CHRISTIAAN DE WE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CILINDER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CLINGEN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COR DITEWEG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CORNELIS TROMP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CRONJÉ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ALWEG</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AM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E LA REY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ENNEN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E RUYTER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EVEL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ILLENBURG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ISSEL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ONK</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ONKERSLOOT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Feijenoord</text:p>
                </table:table-cell>
                <table:table-cell table:style-name="entry" table:number-rows-spanned="1" table:number-columns-spanned="1">
                  <text:p text:style-name="table_al">DORDTSELAAN *</text:p>
                </table:table-cell>
                <table:table-cell table:style-name="entry" table:number-rows-spanned="1" table:number-columns-spanned="1">
                  <text:p text:style-name="table_al">23/34</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ORDTSESTRAATWEG</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ORTSMOND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RAAISCHIJF</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REEF</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RENTSE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REVERHAVEN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UBBEL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DYNAMO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EDAM</text:p>
                </table:table-cell>
                <table:table-cell table:style-name="entry" table:number-rows-spanned="1" table:number-columns-spanned="1">
                  <text:p text:style-name="table_al">1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EEMSTEIN</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EGELANTIERSTRAAT </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EG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EIBERPA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EIKEN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ELZEN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ENK</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Feijenoord</text:p>
                </table:table-cell>
                <table:table-cell table:style-name="entry" table:number-rows-spanned="1" table:number-columns-spanned="1">
                  <text:p text:style-name="table_al">ENTREPOTSTRAAT *</text:p>
                </table:table-cell>
                <table:table-cell table:style-name="entry" table:number-rows-spanned="1" table:number-columns-spanned="1">
                  <text:p text:style-name="table_al">32</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ERICAPLEIN</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ERICA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ERTSSTRAAT</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FEIJENOORDDIJK</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FEIJENOORDHAVEN</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FEIJENOORDKADE</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FRANKEN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FRIESE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FRITS TOUW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FRUITLAAN</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FUCHISIA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GEITENKAMP</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GERANIUM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GOEDE-HOOP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GOUDENREGE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GRIF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Feijenoord</text:p>
                </table:table-cell>
                <table:table-cell table:style-name="entry" table:number-rows-spanned="1" table:number-columns-spanned="1">
                  <text:p text:style-name="table_al">GROENE HILLEDIJK 1 *</text:p>
                </table:table-cell>
                <table:table-cell table:style-name="entry" table:number-rows-spanned="1" table:number-columns-spanned="1">
                  <text:p text:style-name="table_al">(34)</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GROENE HILLEDIJK 2</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GROENEZOOM</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GRONINGER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GROOTE LINDT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A. MAASKANTSTRAAT</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AZENAKKER</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AZESPRONG</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P.J. DE VRIESSTRAAT</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EER ARNOLD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EER DANIËL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EER NICOLAES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EERJANSWEG</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EGGEPA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EIDESTRAAT</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EINLANT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EIJKOOP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ENDRICK CROESINCK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ENDRIK IDOPLEIN</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ENDRIK IDO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Feijenoord</text:p>
                </table:table-cell>
                <table:table-cell table:style-name="entry" table:number-rows-spanned="1" table:number-columns-spanned="1">
                  <text:p text:style-name="table_al">HERMAN COSTERSTRAAT *</text:p>
                </table:table-cell>
                <table:table-cell table:style-name="entry" table:number-rows-spanned="1" table:number-columns-spanned="1">
                  <text:p text:style-name="table_al">3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ILLEDIJK 1</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ILLEDIJK 2</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ILLEDWARS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ILLEKOPPLEIN</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ILLELAAN</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ILLELAAN</text:p>
                </table:table-cell>
                <table:table-cell table:style-name="entry" table:number-rows-spanned="1" table:number-columns-spanned="1">
                  <text:p text:style-name="table_al">33/9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ILLE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ILLEVLIET 1</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ILLEVLIET 2</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OGEHOF</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OLLANDSE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ORTENSIA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OVEN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HYACINT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IEPEN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Feijenoord</text:p>
                </table:table-cell>
                <table:table-cell table:style-name="entry" table:number-rows-spanned="1" table:number-columns-spanned="1">
                  <text:p text:style-name="table_al">IMMOBILIALAAN</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IMMOBILIA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ACOMINA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ACQUES NYCOLAASSTRAAT</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AGERSLAAN</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ALON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ANGTSEKIANGPAD</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AN KLEINGELD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AN LIGTHART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AN MAANPLEIN</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ANNE BOUWENS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AN VAN WEELDEN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ASMIJ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B. BAKEMAKADE</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EAN JONXIS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H. VAN DEN BROEKSTRAAT</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OHANNES BRAND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OOSTING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JOUBER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AAP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AMELIA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AMPERFOELIE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ARAKTERPLEIN</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ASTANJE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ATADREUFFE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ATENDRECHTSEHOF</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ATENDRECHTSELAAN</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ATENDRECHTSESTRAAT</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EGEL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LAPHEK</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LEINE LINDT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LOS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OOLZAAD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ORENBLOEM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ORTEDREEF</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ORTE HEINLANT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ORTE HILLE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ORTE KROMHOU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ORTE STADIONWEG 1</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ORTEWELLE</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OUTER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RAAIJVANGERSTRAAT</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RIELERF</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KRUIERSTRAAT</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AAN OP ZUID 1</text:p>
                </table:table-cell>
                <table:table-cell table:style-name="entry" table:number-rows-spanned="1" table:number-columns-spanned="1">
                  <text:p text:style-name="table_al">13/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AAN OP ZUID 2</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AANTJESWEG</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ANDMETER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ANGEGEER</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Feijenoord</text:p>
                </table:table-cell>
                <table:table-cell table:style-name="entry" table:number-rows-spanned="1" table:number-columns-spanned="1">
                  <text:p text:style-name="table_al">LANGE HILLEWEG 1 *</text:p>
                </table:table-cell>
                <table:table-cell table:style-name="entry" table:number-rows-spanned="1" table:number-columns-spanned="1">
                  <text:p text:style-name="table_al">34</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ANGE HILLEWEG 2</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ANGEWELLE</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AURIER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AVENDEL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EDE</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EEUWENSTEIN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EO LASHLEYLAAN</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ELIE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EVIE VORSTKADE</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ICHTEGAAR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IJNZAAD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IMBURGSESTRAAT</text:p>
                </table:table-cell>
                <table:table-cell table:style-name="entry" table:number-rows-spanned="1" table:number-columns-spanned="1">
                  <text:p text:style-name="table_al">3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INDEN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INDT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OBELIA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OCOMOTIEFSTRAAT</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ODEWIJK PINCOFFSPLEIN</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ODEWIJK PINCOFFSWEG</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OMBOKSTRAAT</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ORNA TE GEORGE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LOUIS PREGERKADE</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ARLAN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ASHAVEN NZ</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ASHAVEN OZ</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ASHAVENKADE</text:p>
                </table:table-cell>
                <table:table-cell table:style-name="entry" table:number-rows-spanned="1" table:number-columns-spanned="1">
                  <text:p text:style-name="table_al">35/9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ASHAVENSTRAAT</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ASHAVENWEG</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ASKADE</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CHINISTSTRAAT</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LIE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NPA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RE</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RENTAK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RINE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ARTINUS STEIJN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EEKRAP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EERDERVOORT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EEUWEN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EIEN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EILAN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ELKPA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IMOSA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OLENWEI</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ONTESSORIWEG</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MOTOR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NARCISSE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NASSAUHAVEN</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NEDERHOVE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NIJVERHEID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NOORDPOLDER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NOTARISAPPELHOF</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ODA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OEVER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OLEANDERPLEIN</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OLEANDER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OLIVIER VAN NOORT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OLMEN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OOSTENDAM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OOST-PIETERMA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ORANJEBOOM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OTTO REUCHLINWEG</text:p>
                </table:table-cell>
                <table:table-cell table:style-name="entry" table:number-rows-spanned="1" table:number-columns-spanned="1">
                  <text:p text:style-name="table_al">1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OUDELAND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OVERIJSELSE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OVERZETVEER</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AASWEIDE</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ANTSER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ARALLELWEG</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ASSER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ATRIMONIUM'S HOF</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Feijenoord</text:p>
                </table:table-cell>
                <table:table-cell table:style-name="entry" table:number-rows-spanned="1" table:number-columns-spanned="1">
                  <text:p text:style-name="table_al">PAUL KRUGERSTRAAT****</text:p>
                </table:table-cell>
                <table:table-cell table:style-name="entry" table:number-rows-spanned="1" table:number-columns-spanned="1">
                  <text:p text:style-name="table_al">3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ERSOONSDAM</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ERSOONSHAVEN</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ERSOONSKADE</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ERSOONS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IEK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IKETKADE</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IMPERNEL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INKSTERWEIDE</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LOEG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OLDERLAAN</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OLDER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OSTHUMALAAN</text:p>
                </table:table-cell>
                <table:table-cell table:style-name="entry" table:number-rows-spanned="1" table:number-columns-spanned="1">
                  <text:p text:style-name="table_al">1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Feijenoord</text:p>
                </table:table-cell>
                <table:table-cell table:style-name="entry" table:number-rows-spanned="1" table:number-columns-spanned="1">
                  <text:p text:style-name="table_al">PRETORIALAAN****</text:p>
                </table:table-cell>
                <table:table-cell table:style-name="entry" table:number-rows-spanned="1" table:number-columns-spanned="1">
                  <text:p text:style-name="table_al">3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RIMULA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RINS HENDRIKKADE</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RINS HENDRIKLAAN</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RINS HENDRIK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UTSEBOCH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UTSELAAN 1</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UTSELAAN 2</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UTSELAAN 3</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UTSEPLEIN</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PUTSE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 H. FLEDDERUSSTRAAT</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AND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ANDWEG OZ</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ANDWEG WZ</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ANONKEL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ECHTHUISLAAN</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ECHTHUISSTRAAT</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EEP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EIGERPA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EINEVEL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ESEDA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ETIEF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IDDERSPOOR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IEBEEK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IEDERLAAN</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IEDER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IJKSBOOM</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IJNHAVEN ZZ</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IJTUIGWEG</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OENTGEN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ONDEWEI</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OSE-SPOOR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Feijenoord</text:p>
                </table:table-cell>
                <table:table-cell table:style-name="entry" table:number-rows-spanned="1" table:number-columns-spanned="1">
                  <text:p text:style-name="table_al">ROSESTRAAT 1 *</text:p>
                </table:table-cell>
                <table:table-cell table:style-name="entry" table:number-rows-spanned="1" table:number-columns-spanned="1">
                  <text:p text:style-name="table_al">32</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OSESTRAAT 2</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OZEGAARDE</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ROZEMARIJ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ANDELINGPLEIN</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ANDELING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CHAARWEIDE</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CHALKBURGER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CHIETLOOD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CHILD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CHILTMA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CHOBBELANT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CHOEP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CHUITVEER</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ERINGE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IKKEL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INT-ANDRIES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LAG</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LAGHEK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LEEPHELLING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LEUTELBLOEM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MALLEWEER</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NEEUWBAL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PARRENDAA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PIEKMAN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POORWEGHAVEN</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AALSTRAAT</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AMPIOEN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ATENDAM</text:p>
                </table:table-cell>
                <table:table-cell table:style-name="entry" table:number-rows-spanned="1" table:number-columns-spanned="1">
                  <text:p text:style-name="table_al">1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EINWEGHOF</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EINWEG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ERAPPELHOF</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EVEN HOOGENDIJK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ICHTSEPLEIN</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IELTJESPLEIN *</text:p>
                </table:table-cell>
                <table:table-cell table:style-name="entry" table:number-rows-spanned="1" table:number-columns-spanned="1">
                  <text:p text:style-name="table_al">32</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IELTJESSTRAAT</text:p>
                </table:table-cell>
                <table:table-cell table:style-name="entry" table:number-rows-spanned="1" table:number-columns-spanned="1">
                  <text:p text:style-name="table_al">32/9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 </text:p>
                </table:table-cell>
                <table:table-cell table:style-name="entry" table:number-rows-spanned="1" table:number-columns-spanned="1">
                  <text:p text:style-name="table_al">STOKERSTRAAT</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OKROOS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OOMBOOTVEER</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OOMTRAMWEG</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OOTBLOK</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REVELSWEG ZZ</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REVELSWEG NZ</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ROOMKONING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RUWEEL</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TRIJENSE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SUMATRAWEG</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TANDWIEL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THORBECKE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TIENGEBUREN</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TILLEMAKADE</text:p>
                </table:table-cell>
                <table:table-cell table:style-name="entry" table:number-rows-spanned="1" table:number-columns-spanned="1">
                  <text:p text:style-name="table_al">1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TIMORSTRAAT</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TOLHUISLAAN</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TOLHUISSTRAAT</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TRANSVAAL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TREEK</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TULP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TWEEBOS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UTRECHTSE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AARZEVEL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ALKENIERSWEG</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AN DER TAKSTRAAT</text:p>
                </table:table-cell>
                <table:table-cell table:style-name="entry" table:number-rows-spanned="1" table:number-columns-spanned="1">
                  <text:p text:style-name="table_al">3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AN HAEFTE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AN MALSE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EERLAAN</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ELDSTRAAT </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ERLENGDE MOTORSTRAAT </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INKENBAAN</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IOLIER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LASAKKER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ONDER</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OORDE</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OORDONK</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ORK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OSSEPA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VUURPLAAT 1</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Feijenoord</text:p>
                </table:table-cell>
                <table:table-cell table:style-name="entry" table:number-rows-spanned="1" table:number-columns-spanned="1">
                  <text:p text:style-name="table_al">VUURPLAAT 2 *</text:p>
                </table:table-cell>
                <table:table-cell table:style-name="entry" table:number-rows-spanned="1" table:number-columns-spanned="1">
                  <text:p text:style-name="table_al">(32)</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G. WITTEVEENPLEIN</text:p>
                </table:table-cell>
                <table:table-cell table:style-name="entry" table:number-rows-spanned="1" table:number-columns-spanned="1">
                  <text:p text:style-name="table_al">3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ALHALLALAAN</text:p>
                </table:table-cell>
                <table:table-cell table:style-name="entry" table:number-rows-spanned="1" table:number-columns-spanned="1">
                  <text:p text:style-name="table_al">35/97</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ALRAVE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APEN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ATERPAS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E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EIMANSWEG</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EIPA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EIPOOR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ELLEPLEIN</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EST VARKENOORDSEWEG 1</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EST VARKENOORDSEWEG 2</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ESTERBEEK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ESTERDAM</text:p>
                </table:table-cell>
                <table:table-cell table:style-name="entry" table:number-rows-spanned="1" table:number-columns-spanned="1">
                  <text:p text:style-name="table_al">1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EST-PIETERMAN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IELER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ILDBAAN</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ILDZANG</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ILGEWEER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ILHELMINAKADE</text:p>
                </table:table-cell>
                <table:table-cell table:style-name="entry" table:number-rows-spanned="1" table:number-columns-spanned="1">
                  <text:p text:style-name="table_al">13</text:p>
                </table:table-cell>
                <table:table-cell table:style-name="entry" table:number-rows-spanned="1" table:number-columns-spanned="1">
                  <text:p text:style-name="table_al">€ 4,26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ODANSTRAAT</text:p>
                </table:table-cell>
                <table:table-cell table:style-name="entry" table:number-rows-spanned="1" table:number-columns-spanned="1">
                  <text:p text:style-name="table_al">3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OLVEPA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OUDSPOLDER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WIJDEHOF</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AADAKKER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AAILAND</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EEUWSE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EISSTRAAT</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INKERSTRAAT</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INKERWEG</text:p>
                </table:table-cell>
                <table:table-cell table:style-name="entry" table:number-rows-spanned="1" table:number-columns-spanned="1">
                  <text:p text:style-name="table_al">38</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ONNEHOF</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UIDERAS</text:p>
                </table:table-cell>
                <table:table-cell table:style-name="entry" table:number-rows-spanned="1" table:number-columns-spanned="1">
                  <text:p text:style-name="table_al">3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UIDERSPOORSTRAAT</text:p>
                </table:table-cell>
                <table:table-cell table:style-name="entry" table:number-rows-spanned="1" table:number-columns-spanned="1">
                  <text:p text:style-name="table_al">3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UIDPOLDERSTRAAT</text:p>
                </table:table-cell>
                <table:table-cell table:style-name="entry" table:number-rows-spanned="1" table:number-columns-spanned="1">
                  <text:p text:style-name="table_al">3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WANEBLOEM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WEDER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WIJNDRECHTSEPLEIN</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Feijenoord</text:p>
                </table:table-cell>
                <table:table-cell table:style-name="entry" table:number-rows-spanned="1" table:number-columns-spanned="1">
                  <text:p text:style-name="table_al">ZWIJNDRECHTSESTRAAT</text:p>
                </table:table-cell>
                <table:table-cell table:style-name="entry" table:number-rows-spanned="1" table:number-columns-spanned="1">
                  <text:p text:style-name="table_al">34</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ADRI VAN MALE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ADRIAAN KOONINGS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BAS PAUWE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BEP VAN KLAVEREN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BERT HEESAKKER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BERTUS BUL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BURGERHOUT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COR KIEBOOMPLEIN***</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ERNST HAPPEL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GROENINX VAN ZOELENLAAN</text:p>
                </table:table-cell>
                <table:table-cell table:style-name="entry" table:number-rows-spanned="1" table:number-columns-spanned="1">
                  <text:p text:style-name="table_al">9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GROTE HAGEN</text:p>
                </table:table-cell>
                <table:table-cell table:style-name="entry" table:number-rows-spanned="1" table:number-columns-spanned="1">
                  <text:p text:style-name="table_al">9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GULDENWAARD</text:p>
                </table:table-cell>
                <table:table-cell table:style-name="entry" table:number-rows-spanned="1" table:number-columns-spanned="1">
                  <text:p text:style-name="table_al">9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HERENWAARD</text:p>
                </table:table-cell>
                <table:table-cell table:style-name="entry" table:number-rows-spanned="1" table:number-columns-spanned="1">
                  <text:p text:style-name="table_al">(9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HORDIJK</text:p>
                </table:table-cell>
                <table:table-cell table:style-name="entry" table:number-rows-spanned="1" table:number-columns-spanned="1">
                  <text:p text:style-name="table_al">9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0:00 zo: 12:00 - 20:00</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HUNIADIJK</text:p>
                </table:table-cell>
                <table:table-cell table:style-name="entry" table:number-rows-spanned="1" table:number-columns-spanned="1">
                  <text:p text:style-name="table_al">9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0:00 zo: 12:00 - 20: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JAN LINSSEN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JAN PETTERSON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JOHAN WEBER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KEES PIJL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KEVERDIJK</text:p>
                </table:table-cell>
                <table:table-cell table:style-name="entry" table:number-rows-spanned="1" table:number-columns-spanned="1">
                  <text:p text:style-name="table_al">9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0:00 zo: 12:00 - 20:00</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KLAMDIJK</text:p>
                </table:table-cell>
                <table:table-cell table:style-name="entry" table:number-rows-spanned="1" table:number-columns-spanned="1">
                  <text:p text:style-name="table_al">9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0:00 zo: 12:00 - 20:00</text:p>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KLEINE HAGEN</text:p>
                </table:table-cell>
                <table:table-cell table:style-name="entry" table:number-rows-spanned="1" table:number-columns-spanned="1">
                  <text:p text:style-name="table_al">9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KORTE STADIONWEG</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KROMME HAGEN </text:p>
                </table:table-cell>
                <table:table-cell table:style-name="entry" table:number-rows-spanned="1" table:number-columns-spanned="1">
                  <text:p text:style-name="table_al">9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KRUIDENTUIN</text:p>
                </table:table-cell>
                <table:table-cell table:style-name="entry" table:number-rows-spanned="1" table:number-columns-spanned="1">
                  <text:p text:style-name="table_al">9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MAARSCHALKERWAARD</text:p>
                </table:table-cell>
                <table:table-cell table:style-name="entry" table:number-rows-spanned="1" table:number-columns-spanned="1">
                  <text:p text:style-name="table_al">(9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PALMENTUIN</text:p>
                </table:table-cell>
                <table:table-cell table:style-name="entry" table:number-rows-spanned="1" table:number-columns-spanned="1">
                  <text:p text:style-name="table_al">9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PIET SMITKADE***</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PUCK VAN HEEL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RICHARD DOMBI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RUIGEWAARD</text:p>
                </table:table-cell>
                <table:table-cell table:style-name="entry" table:number-rows-spanned="1" table:number-columns-spanned="1">
                  <text:p text:style-name="table_al">9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SIEM HEIDENSTRAAT***</text:p>
                </table:table-cell>
                <table:table-cell table:style-name="entry" table:number-rows-spanned="1" table:number-columns-spanned="1">
                  <text:p text:style-name="table_al">9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wo: 09:00 - 18:00 do t/m za: 09:00 - 23:00 zo: 12:00 - 23:00</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SLUISKREEK</text:p>
                </table:table-cell>
                <table:table-cell table:style-name="entry" table:number-rows-spanned="1" table:number-columns-spanned="1">
                  <text:p text:style-name="table_al">9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0:00 zo: 12:00 - 20:00</text:p>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VIKINGOORD</text:p>
                </table:table-cell>
                <table:table-cell table:style-name="entry" table:number-rows-spanned="1" table:number-columns-spanned="1">
                  <text:p text:style-name="table_al">9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IJsselmonde</text:p>
                </table:table-cell>
                <table:table-cell table:style-name="entry" table:number-rows-spanned="1" table:number-columns-spanned="1">
                  <text:p text:style-name="table_al">ZUIDKREEK</text:p>
                </table:table-cell>
                <table:table-cell table:style-name="entry" table:number-rows-spanned="1" table:number-columns-spanned="1">
                  <text:p text:style-name="table_al">9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0:00 zo: 12:00 - 20: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ADRIAAN PAAUW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ADRIAEN VAN DER DOESLAAN 1 *</text:p>
                </table:table-cell>
                <table:table-cell table:style-name="entry" table:number-rows-spanned="1" table:number-columns-spanned="1">
                  <text:p text:style-name="table_al">81</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AKKERWINDE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AMERBACH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AMETHISTSTRAAT</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ANTONY DUYK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AROLSPLEI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AZELEA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BARONIE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BEGONIA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BERGPOLDERPLEIN</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BERGSE DORPSSTRAAT *</text:p>
                </table:table-cell>
                <table:table-cell table:style-name="entry" table:number-rows-spanned="1" table:number-columns-spanned="1">
                  <text:p text:style-name="table_al">(81)</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BERGSE RECHTER ROTTEKADE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CASPAR FAGEL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CEINTUURB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CLIVIA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DIAMANTWEG</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DUIZENDSCHOON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ELEKTROWEG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ELISABETH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EMMA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ERASMUSSINGEL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FREERICKSPLAATS *</text:p>
                </table:table-cell>
                <table:table-cell table:style-name="entry" table:number-rows-spanned="1" table:number-columns-spanned="1">
                  <text:p text:style-name="table_al">81</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GLADIOLUS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GRAAF ADOLF VAN NASSAU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GRAAF JAN VAN NASSAU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GRAAF LODEWIJK VAN NASSAU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HAGEDOORN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HEILIGERLEE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HEINSIUS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HILLEGONDA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HOOFDLAAN</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IRISPLEIN</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ISAAC VAN HOORNSBEEK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JAN WILLEM FRISO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JOHAN DE WITT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JULIANA VAN STOLBERG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KLEIWEG 1*</text:p>
                </table:table-cell>
                <table:table-cell table:style-name="entry" table:number-rows-spanned="1" table:number-columns-spanned="1">
                  <text:p text:style-name="table_al">80</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KOOTSEKADE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KORAAL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KORTE KLEIWEG 1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KORTEWEG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LATHYRUSPLEI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LISBLOEM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MALVA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MARGRIET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MINSTREEL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ORCHIDEE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PHILIPS WILLEM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PLASOORD </text:p>
                </table:table-cell>
                <table:table-cell table:style-name="entry" table:number-rows-spanned="1" table:number-columns-spanned="1">
                  <text:p text:style-name="table_al">8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PRINS BERNHARDKADE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PRINS FREDERIK HENDRIK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PRINSES MARGRIET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ROBERT OWEN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ROBIJN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ROZEN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SAFFIER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SCHIEBROEKSESINGEL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SCHIEBROEKSEWEG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SMARAGD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STADHOUDERS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STATEN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STATENPLEI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STRAATWEG 1</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STREKSINGEL *</text:p>
                </table:table-cell>
                <table:table-cell table:style-name="entry" table:number-rows-spanned="1" table:number-columns-spanned="1">
                  <text:p text:style-name="table_al">81</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TOPAAS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VAN ENCKEVOIRT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VAN SLINGELANDT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VILLAPARK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VIOLEN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WEISSENBRUCHLAAN *</text:p>
                </table:table-cell>
                <table:table-cell table:style-name="entry" table:number-rows-spanned="1" table:number-columns-spanned="1">
                  <text:p text:style-name="table_al">81</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do: 09:00 - 18:00 vrij: 09:00 - 21:00 za: 09:00 - 18: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WESSEL GANSFORTWEG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WILHELMINALAAN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WILLEM DE RIJKE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WILLEM VAN HILLEGAERSBERG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Hillegersberg-Schiebroek</text:p>
                </table:table-cell>
                <table:table-cell table:style-name="entry" table:number-rows-spanned="1" table:number-columns-spanned="1">
                  <text:p text:style-name="table_al">ZONNEBLOEMSTRAAT </text:p>
                </table:table-cell>
                <table:table-cell table:style-name="entry" table:number-rows-spanned="1" table:number-columns-spanned="1">
                  <text:p text:style-name="table_al">8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1e CROOSWIJKSEDWARS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1e JERICHO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2e CROOSWIJKSEDWARS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2e JERICHO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DAMSHOF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DMIRAAL DE RUYTERWEG</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DMIRALITEITSKADE 1</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DMIRALITEITSKADE 2</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DMIRALITEITSKADE 3</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DMIRALITEITSSTRAAT</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EGIDIUS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GAATVLINDER</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LBERT DE BOOYHOF</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LBERT VERWEY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MALIA VAN SOLMS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MMANPLEIN</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NNA BLAMANHOF</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NNA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SSENDELFT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AVENUE CONCORDIA</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ARTHOLOMEUS EVERARDUS MOLEN</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ERKEL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ERNARDUS GEWIN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ETHLEHEM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LAARDORP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OERMARKE</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OERSCHAPLAAN</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OEZEMDWARS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OEZEMKADE</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OEZEMLAAN</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OEZEMSINGEL</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OEZEM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OEZEMWEG 1</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OEZEMWEG 2</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OSLAND</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OSLANDWERF</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ROUWERS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RUSSE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BUIZENWERF</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AREL VAN NIEVELT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ATHARINA VAN ZOELEN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ATHARINA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EDER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HARLES COCHERETHOF</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HARLOTTE DE BOURBON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HRIS BENNEKERSLAAN</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OUWAEL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ROOSWIJKSEBOCH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ROOSWIJKSEKADE</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ROOSWIJKSESINGEL</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ROOSWIJKSE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ROOSWIJKSEWEG 1 *</text:p>
                </table:table-cell>
                <table:table-cell table:style-name="entry" table:number-rows-spanned="1" table:number-columns-spanned="1">
                  <text:p text:style-name="table_al">(65)</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CROOSWIJKSEWEG 2</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DAGPAUWOOG</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DE LAIRESSE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DENNEPIJL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DIJK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DILLENBURG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DIRK SMITS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DJEROEK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DRIES VAN DER VLERKSTRAAT</text:p>
                </table:table-cell>
                <table:table-cell table:style-name="entry" table:number-rows-spanned="1" table:number-columns-spanned="1">
                  <text:p text:style-name="table_al">6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DR. ZAMENHOF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EBAL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EDOUARD JACOBS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EIKENPAGE</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ELISABETHSTRAAT</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ESSEN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ESSENWEG</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EXERCITIE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FRANCINA MOLEN</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FREDERIK VAN EEDEN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FREDERIKDWARS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FREDERIK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FRITS RUYSSTRAAT *</text:p>
                </table:table-cell>
                <table:table-cell table:style-name="entry" table:number-rows-spanned="1" table:number-columns-spanned="1">
                  <text:p text:style-name="table_al">6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FUIK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GASHOUDER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GENERAAL VAN DER HEIJDEN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GERDESIAWEG 1</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GERDESIAWEG 2</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GOOSSE VAN DER WIND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GOUDSE RIJHOF</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GOUDSE RIJWEG 1 *</text:p>
                </table:table-cell>
                <table:table-cell table:style-name="entry" table:number-rows-spanned="1" table:number-columns-spanned="1">
                  <text:p text:style-name="table_al">(6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GOUDSE RIJWEG 2</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GOUDSESINGEL SECUNDAIR</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GOUDSEWEG</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GROENE WETERING</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AVERLAND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EBRON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EER GILLIS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EER HUGO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ELENA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ELENE SWARTH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ENDRIK DE KEYSER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ENDRIK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ERMAN BAVINCKSTRAAT</text:p>
                </table:table-cell>
                <table:table-cell table:style-name="entry" table:number-rows-spanned="1" table:number-columns-spanned="1">
                  <text:p text:style-name="table_al">6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ERMAN GORTER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ERMAN HEIJERMANSHOF</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ERMAN ROBBERS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OFLAAN</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OGE BOEZEM</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OMMEL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ONINGBIJ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ONINGERDIJK (benedendijks)</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ONINGERDIJK (bovendijks)</text:p>
                </table:table-cell>
                <table:table-cell table:style-name="entry" table:number-rows-spanned="1" table:number-columns-spanned="1">
                  <text:p text:style-name="table_al">60/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OVENIERS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IJSCLUBDWARS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IJSCLUB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INFIRMERIESTRAAT</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ISAAC HUBERT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ACQUES PERK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AFFA</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AFFADWARS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AFFAHOF</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AN PRINSHOF</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AN VAN LOONSHOF</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AN VAN LOONSLAAN</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AN TER LAANPLAATS</text:p>
                </table:table-cell>
                <table:table-cell table:style-name="entry" table:number-rows-spanned="1" table:number-columns-spanned="1">
                  <text:p text:style-name="table_al">6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AN VERMEERSINGEL</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ERICHO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ERUZALEM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OHAN DE MEESTER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ONKER FRANSHOF</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JONKER FRANS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P. VAN DER MANDELELAAN</text:p>
                </table:table-cell>
                <table:table-cell table:style-name="entry" table:number-rows-spanned="1" table:number-columns-spanned="1">
                  <text:p text:style-name="table_al">6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ARMELWEG</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ERKHOFLAAN</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ERKHOF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ETEN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ETTING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EURMEESTER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LAAS KOSTER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OENEN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OEPEL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ORTEBRANT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ORTEKADE</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RALINGSE PLAS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KREKEL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AAN VAN WELTEVREDEN</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AAN VAN WOUDESTEI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AANZICHT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AMBERTUS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AMBERTWEG</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ANGEPAD</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EENDERT BUTTER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EO OTTPLAATS</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EOPOLD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ETTERSNIJDERPAD</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IBANONWEG</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IBELLEN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INKER ROTTEKADE 1</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INKER ROTTEKADE 2</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INKER ROTTEKADE 3</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INKER ROTTEKADEHOF</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OMBARDHOF</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OMBARDKADE </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OTTE BARTSCHATHOF</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OUIS COUPERUS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OUISE DE COLIGNY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USTHOFSTRAAT 1 *</text:p>
                </table:table-cell>
                <table:table-cell table:style-name="entry" table:number-rows-spanned="1" table:number-columns-spanned="1">
                  <text:p text:style-name="table_al">(6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LUSTHOFSTRAAT 2</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MARIA STUART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MARIA VAN REIGERSBERCH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MARINUS VAN DER STOEP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MARKTVELD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MARNIXDWARS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MARNIX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MARTINPLEIN</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MAX EUWELAAN</text:p>
                </table:table-cell>
                <table:table-cell table:style-name="entry" table:number-rows-spanned="1" table:number-columns-spanned="1">
                  <text:p text:style-name="table_al">6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MECKLENBURG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MECKLENBURGPLEI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MEIKEVER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MEINDERT HOBBEMA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MERULAWEG</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NAALDWIJK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NAZARETH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NIEUWE BOEZEM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NIEUWE CROOSWIJKSEWEG</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NOORDEINDE</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MMOORDSE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OIENPAD</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OSTEINDE</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OSTMAASLAAN</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OSTMAAS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OSTPLEIN 2</text:p>
                </table:table-cell>
                <table:table-cell table:style-name="entry" table:number-rows-spanned="1" table:number-columns-spanned="1">
                  <text:p text:style-name="table_al">1/61/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OSTZEEDIJK 1</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OSTZEEDIJK 2</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OSTZEEDIJK BENEDEN 1</text:p>
                </table:table-cell>
                <table:table-cell table:style-name="entry" table:number-rows-spanned="1" table:number-columns-spanned="1">
                  <text:p text:style-name="table_al">60/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OSTZEEDIJK BENEDEN 2</text:p>
                </table:table-cell>
                <table:table-cell table:style-name="entry" table:number-rows-spanned="1" table:number-columns-spanned="1">
                  <text:p text:style-name="table_al">60/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RANJE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SSEN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UDEDIJK 1 *</text:p>
                </table:table-cell>
                <table:table-cell table:style-name="entry" table:number-rows-spanned="1" table:number-columns-spanned="1">
                  <text:p text:style-name="table_al">6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UDEDIJK 2</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UDE PLANTAGEDREEF</text:p>
                </table:table-cell>
                <table:table-cell table:style-name="entry" table:number-rows-spanned="1" table:number-columns-spanned="1">
                  <text:p text:style-name="table_al">6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OUDORPWEG</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ALESTINA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ALISSANDER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APEGAAI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ARADIJSLAAN</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AULUS POTTER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IJPER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LANTAGELAAN</text:p>
                </table:table-cell>
                <table:table-cell table:style-name="entry" table:number-rows-spanned="1" table:number-columns-spanned="1">
                  <text:p text:style-name="table_al">6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LANTAGE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LANTAGEWEG</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LASZOOM</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LERET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OLANEN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OOT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PRINSES JULIANA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QUERIDOHOF</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QUERIDO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AK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AMLEH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AMLEHWEG</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ESERVEBOEZEM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HIJNSPOORKADE</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IJNWATERSTRAAT</text:p>
                </table:table-cell>
                <table:table-cell table:style-name="entry" table:number-rows-spanned="1" table:number-columns-spanned="1">
                  <text:p text:style-name="table_al">6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IJSAKKERLAAN</text:p>
                </table:table-cell>
                <table:table-cell table:style-name="entry" table:number-rows-spanned="1" table:number-columns-spanned="1">
                  <text:p text:style-name="table_al">6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INGERSPLAATS</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OBERT BAELDESTRAAT </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OTTERDAMSE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OZENBURG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UBENS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UBROEK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USTHOFLAAN</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RUSTHOF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ARA CORNELIA MOLEN</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CHAPENDREEF</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CHULTZ VAN HAGEN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CHUTTERS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CHUTTERSWEG</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GRAVENSINGEL</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GRAVENWEG 1</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GRAVENWETERING</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ICHEM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IONDWARS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ION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LAAK</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LACHTHUISKADE</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LANDSWERF</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LOT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LOT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OPHIAKADE</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OPHIA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PEELMAN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PIEGELNISSERKADE</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PIEGELNISSERPLEIN</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PIEGELNISSERSTRAAT</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TRUISENBURGDWARSSTRAAT</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STRUISENBURGSTRAAT</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TABOR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TAMBOER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TAXUS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TIJS VAN ZEVENTER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TOUWSLAGERS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AANDRIG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AN ALKEMADEHOF</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AN ALKEMADE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AN DE LECKE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AN DER WERFFPLAATS</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AN GALEN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AN MEEKEREN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AN REYN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AN SOMEREN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AN SOMERENWEG</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AN TRAAPLAATS</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EEMARKT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IJVER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IJVERWEG</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LEESHOUWER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LIETLAAN *</text:p>
                </table:table-cell>
                <table:table-cell table:style-name="entry" table:number-rows-spanned="1" table:number-columns-spanned="1">
                  <text:p text:style-name="table_al">(6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LINDER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OGEL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ONDELHOF</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ONDELWEG </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OORSCHOTERLAAN</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OORSCHOTER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REDEHOF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REDEHOFWEG</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REDENOORDKADE</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REDENOORDLAAN 1</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REDENOORDLAAN 2</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REDENOORDPAD</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VREDENOORDPLEIN</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ALDECK PYRMONTLAAN</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ANDELOORDDWARSSTRAAT</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ANDELOORDLAAN</text:p>
                </table:table-cell>
                <table:table-cell table:style-name="entry" table:number-rows-spanned="1" table:number-columns-spanned="1">
                  <text:p text:style-name="table_al">6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ARANDE</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ATERLOO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ATERTORENWEG 1</text:p>
                </table:table-cell>
                <table:table-cell table:style-name="entry" table:number-rows-spanned="1" table:number-columns-spanned="1">
                  <text:p text:style-name="table_al">6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ATERTORENWEG 2 *</text:p>
                </table:table-cell>
                <table:table-cell table:style-name="entry" table:number-rows-spanned="1" table:number-columns-spanned="1">
                  <text:p text:style-name="table_al">62</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ETERINGSTRAAT 1 *</text:p>
                </table:table-cell>
                <table:table-cell table:style-name="entry" table:number-rows-spanned="1" table:number-columns-spanned="1">
                  <text:p text:style-name="table_al">65</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ETERINGSTRAAT 2</text:p>
                </table:table-cell>
                <table:table-cell table:style-name="entry" table:number-rows-spanned="1" table:number-columns-spanned="1">
                  <text:p text:style-name="table_al">6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ILDEVEEN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ILLEM KLOOS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ILLEM RUYSLAAN 1</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ILLEM RUYSLAAN 2</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ILLEM RUYSLAAN 3</text:p>
                </table:table-cell>
                <table:table-cell table:style-name="entry" table:number-rows-spanned="1" table:number-columns-spanned="1">
                  <text:p text:style-name="table_al">6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ILLEM SCHURMANN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ILLEM SMALTHOF</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ITTE HERTSTRAAT</text:p>
                </table:table-cell>
                <table:table-cell table:style-name="entry" table:number-rows-spanned="1" table:number-columns-spanned="1">
                  <text:p text:style-name="table_al">6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ITTE SPAANSTRAAT</text:p>
                </table:table-cell>
                <table:table-cell table:style-name="entry" table:number-rows-spanned="1" table:number-columns-spanned="1">
                  <text:p text:style-name="table_al">63</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Kralingen-Crooswijk</text:p>
                </table:table-cell>
                <table:table-cell table:style-name="entry" table:number-rows-spanned="1" table:number-columns-spanned="1">
                  <text:p text:style-name="table_al">WOLLEFOPPENSTRAAT</text:p>
                </table:table-cell>
                <table:table-cell table:style-name="entry" table:number-rows-spanned="1" table:number-columns-spanned="1">
                  <text:p text:style-name="table_al">6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vrij: 09: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1E PIJNACKERSTRAAT 1</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1E PIJNACKERSTRAAT 2</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2E PIJNACKER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A.B.N. DAVIDSPLEIN</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ABRAHAM KUYPERLAAN</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ACKERSDIJK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AELWIJN-FLORISZ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AGNIESE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ALMONDE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ANNA VAN WESTRIENEN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ANTHONIE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BALJUWPLEIN</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BALJUWSTRAAT</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BANIER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BENTHEM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Noord</text:p>
                </table:table-cell>
                <table:table-cell table:style-name="entry" table:number-rows-spanned="1" table:number-columns-spanned="1">
                  <text:p text:style-name="table_al">BENTHUIZERSTRAAT *</text:p>
                </table:table-cell>
                <table:table-cell table:style-name="entry" table:number-rows-spanned="1" table:number-columns-spanned="1">
                  <text:p text:style-name="table_al">75</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BENTINCKLAAN</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Noord</text:p>
                </table:table-cell>
                <table:table-cell table:style-name="entry" table:number-rows-spanned="1" table:number-columns-spanned="1">
                  <text:p text:style-name="table_al">BENTINCKPLEIN *</text:p>
                </table:table-cell>
                <table:table-cell table:style-name="entry" table:number-rows-spanned="1" table:number-columns-spanned="1">
                  <text:p text:style-name="table_al">7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BERGPOLDER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BERGSELAAN OZ</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BERGSELAAN WZ 1</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Noord</text:p>
                </table:table-cell>
                <table:table-cell table:style-name="entry" table:number-rows-spanned="1" table:number-columns-spanned="1">
                  <text:p text:style-name="table_al">BERGSELAAN WZ 2 *</text:p>
                </table:table-cell>
                <table:table-cell table:style-name="entry" table:number-rows-spanned="1" table:number-columns-spanned="1"/>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BERGSINGEL</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BERG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Noord</text:p>
                </table:table-cell>
                <table:table-cell table:style-name="entry" table:number-rows-spanned="1" table:number-columns-spanned="1">
                  <text:p text:style-name="table_al">BERGWEG 1 *</text:p>
                </table:table-cell>
                <table:table-cell table:style-name="entry" table:number-rows-spanned="1" table:number-columns-spanned="1">
                  <text:p text:style-name="table_al">71,72,75,76</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BERGWEG 2</text:p>
                </table:table-cell>
                <table:table-cell table:style-name="entry" table:number-rows-spanned="1" table:number-columns-spanned="1">
                  <text:p text:style-name="table_al">71,72,75,76</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Noord</text:p>
                </table:table-cell>
                <table:table-cell table:style-name="entry" table:number-rows-spanned="1" table:number-columns-spanned="1">
                  <text:p text:style-name="table_al">BERGWEG 3 *</text:p>
                </table:table-cell>
                <table:table-cell table:style-name="entry" table:number-rows-spanned="1" table:number-columns-spanned="1">
                  <text:p text:style-name="table_al">71,72,75,76</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BERGWEG 4</text:p>
                </table:table-cell>
                <table:table-cell table:style-name="entry" table:number-rows-spanned="1" table:number-columns-spanned="1">
                  <text:p text:style-name="table_al">71,72,75,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BERGWEGPLANTSOEN</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BERKELSELAAN OZ</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BERKELSELAAN WZ</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BESEMER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BICKERSTRAAT</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BIESLAND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BIJLWERFF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BINGEN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BISSCHOP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BLEISWIJK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BLOKLAND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BLOMMERSDIJKSELAAN</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BOEKHORST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Noord</text:p>
                </table:table-cell>
                <table:table-cell table:style-name="entry" table:number-rows-spanned="1" table:number-columns-spanned="1">
                  <text:p text:style-name="table_al">BOISOTSTRAAT *</text:p>
                </table:table-cell>
                <table:table-cell table:style-name="entry" table:number-rows-spanned="1" table:number-columns-spanned="1">
                  <text:p text:style-name="table_al">7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BOREELSTRAAT</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BORGESIUS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BRANCO VAN DANTZIG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BURG. ROOS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CLEYBURCH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CORNELIS MUSCHSTRAAT</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DAMRUST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DE GRAEFFSTRAAT</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DE KEMPENAER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DE SAVORNIN LOHMANLAAN</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DE TEMPEL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DELFGAAUW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DOEZASTRAAT</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DONKER CURTIUS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DR. DE VISSER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DR. HEKMAN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DRESSELHUYSSTRAAT</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DRUCKER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ERASMUS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FABRIEK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FRANSEN V.D. PUTTE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GEERTSEMA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GERARD SCHOLTEN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GORDELPAD OZ</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GORDELPAD WZ</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GORDELWEG 1</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GORDELWEG 2</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GORDELWEG 3</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GROEN V. PRINSTERER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GROENINX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HAMMER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HARDDRAVERSTRAAT</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HARTENRUST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HEEMSKERK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HEEMSTEE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HEER BOKELWEG</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HEER KERSTANT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HEER VRANKE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HERLAER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HEUL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HILDEGARDIS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HOEKSE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HOEVESTRAAT</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HOFDIJK</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HOGERBEETSSTRAAT</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HOOGLAND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HOYLEDE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INSULINDE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JACOB CATS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JACOB LOISSTRAAT</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JAN VAN TROYENSTRAAT</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JENSIUS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JOHAN IDA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KABELJAUWSE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KAPPEYNESTRAAT</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KATSHOEK</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KERDIJK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KEUCHENIUS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KLEIN-COOLSTRAAT</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KOLKMANSTRAAT</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KONINGSVELDE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KROMME WIEK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LISPLEIN</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LIS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LOEFFSTRAAT</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LOOFDAK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LOUWERSLOOT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Noord</text:p>
                </table:table-cell>
                <table:table-cell table:style-name="entry" table:number-rows-spanned="1" table:number-columns-spanned="1">
                  <text:p text:style-name="table_al">LUMEYSTRAAT 1 *</text:p>
                </table:table-cell>
                <table:table-cell table:style-name="entry" table:number-rows-spanned="1" table:number-columns-spanned="1">
                  <text:p text:style-name="table_al">7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LUMEYSTRAAT 2</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LUZAC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MACKAY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MEESTER MARRE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MEESTER WILLEM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MEIDOORN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MOERKAPELLE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MOLENWATERWEG</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NAVANDER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NICOLAAS RUYSCHSTRAAT</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NICOLAAS ZASSTRAAT</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NIEUWE HAMEL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NIEUWPOORTSTRAAT</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NOBEL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NOLENSSTRAAT</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NOORDERKANAALWEG OZ</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NOORDMOLENDWARS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Noord</text:p>
                </table:table-cell>
                <table:table-cell table:style-name="entry" table:number-rows-spanned="1" table:number-columns-spanned="1">
                  <text:p text:style-name="table_al">NOORDMOLENSTRAAT *</text:p>
                </table:table-cell>
                <table:table-cell table:style-name="entry" table:number-rows-spanned="1" table:number-columns-spanned="1">
                  <text:p text:style-name="table_al">(75)</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Noord</text:p>
                </table:table-cell>
                <table:table-cell table:style-name="entry" table:number-rows-spanned="1" table:number-columns-spanned="1">
                  <text:p text:style-name="table_al">NOORDPLEIN 1 *</text:p>
                </table:table-cell>
                <table:table-cell table:style-name="entry" table:number-rows-spanned="1" table:number-columns-spanned="1">
                  <text:p text:style-name="table_al">75</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NOORDPLEIN 2 </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NOORDSINGEL NZ</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NOORDSINGEL ZZ</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NOOTDORP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OBREENSTRAAT</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OOIEVAAR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PAAP DIRCK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PAETSSTRAAT</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PIETER DE RAADTSTRAAT</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PIJNACKERDWARS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PIJNACKERPLEIN</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POMPENBURG</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PROVENIERSPLEIN</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PROVENIERSSINGEL</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PROVENIERSSTRAAT</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RAAMPOORT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RAEPHORST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RECHTER ROTTEKADE</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REMBRANDT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RIDDER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RIETVINK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RODENRIJSELAAN</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RODENRIJSE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ROO VALK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ROSALIA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ROTTE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RUIVENDWARS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RUIVENPLANTSOEN</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RUIVEN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SCHEFFERSTRAAT</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Noord</text:p>
                </table:table-cell>
                <table:table-cell table:style-name="entry" table:number-rows-spanned="1" table:number-columns-spanned="1">
                  <text:p text:style-name="table_al">SCHEPENSTRAAT 1 *</text:p>
                </table:table-cell>
                <table:table-cell table:style-name="entry" table:number-rows-spanned="1" table:number-columns-spanned="1">
                  <text:p text:style-name="table_al">7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SCHEPENSTRAAT 2</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SCHEVENINGSE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SCHIEBROEKSELAAN</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SCHIEBROEKSE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SCHIEKADE</text:p>
                </table:table-cell>
                <table:table-cell table:style-name="entry" table:number-rows-spanned="1" table:number-columns-spanned="1">
                  <text:p text:style-name="table_al">70/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SCHIEVEEN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SCHIEWEG 1</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Noord</text:p>
                </table:table-cell>
                <table:table-cell table:style-name="entry" table:number-rows-spanned="1" table:number-columns-spanned="1">
                  <text:p text:style-name="table_al">SCHIEWEG 2</text:p>
                </table:table-cell>
                <table:table-cell table:style-name="entry" table:number-rows-spanned="1" table:number-columns-spanned="1">
                  <text:p text:style-name="table_al">72</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SCHIMMELPENNINCKSTRAAT</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SCHOMMEL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SCHOONOORD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SCHOTERBOSHOF</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SCHOTERBOS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SCHOUT HEYNRIC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SIMON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SINT-AGATHA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SNELLEMAN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SOETENDAALSEKADE</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SOETENDAALSEPLEIN</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SOETENDAALSE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SOETENDAALSEWEG</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SONMANS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SONOYSTRAAT</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SOURY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SPOORSINGEL</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Noord</text:p>
                </table:table-cell>
                <table:table-cell table:style-name="entry" table:number-rows-spanned="1" table:number-columns-spanned="1">
                  <text:p text:style-name="table_al">STADHOUDERSPLEIN *</text:p>
                </table:table-cell>
                <table:table-cell table:style-name="entry" table:number-rows-spanned="1" table:number-columns-spanned="1">
                  <text:p text:style-name="table_al">72/7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Noord</text:p>
                </table:table-cell>
                <table:table-cell table:style-name="entry" table:number-rows-spanned="1" table:number-columns-spanned="1">
                  <text:p text:style-name="table_al">STADHOUDERSWEG 1 *</text:p>
                </table:table-cell>
                <table:table-cell table:style-name="entry" table:number-rows-spanned="1" table:number-columns-spanned="1">
                  <text:p text:style-name="table_al">72/73</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STADHOUDERSWEG 2</text:p>
                </table:table-cell>
                <table:table-cell table:style-name="entry" table:number-rows-spanned="1" table:number-columns-spanned="1">
                  <text:p text:style-name="table_al">72/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STATENPAD</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STATENSINGEL OOST</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STATENSINGEL WEST</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STATENWEG 1</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STATENWEG 2</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STATENWEG 3</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STATENWEG 4</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Noord</text:p>
                </table:table-cell>
                <table:table-cell table:style-name="entry" table:number-rows-spanned="1" table:number-columns-spanned="1">
                  <text:p text:style-name="table_al">STATENWEG 5 *</text:p>
                </table:table-cell>
                <table:table-cell table:style-name="entry" table:number-rows-spanned="1" table:number-columns-spanned="1">
                  <text:p text:style-name="table_al">72</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STATIONSSINGEL</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STOLK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STROVEER</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TAK VAN POORTVLIET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TALMA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TEILINGER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TOCHT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TOLLENS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TOUWBAAN</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TREUB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TROELSTRA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UNGERPLEIN</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VAN AERSSENLAAN</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Noord</text:p>
                </table:table-cell>
                <table:table-cell table:style-name="entry" table:number-rows-spanned="1" table:number-columns-spanned="1">
                  <text:p text:style-name="table_al">VAN BEUNINGENSTRAAT</text:p>
                </table:table-cell>
                <table:table-cell table:style-name="entry" table:number-rows-spanned="1" table:number-columns-spanned="1">
                  <text:p text:style-name="table_al">74</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o: 09: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VAN DEN HOONAARD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VAN DER DUSSEN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VAN DER HORST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VAN DER MEYDESTRAAT 1</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Noord</text:p>
                </table:table-cell>
                <table:table-cell table:style-name="entry" table:number-rows-spanned="1" table:number-columns-spanned="1">
                  <text:p text:style-name="table_al">VAN DER MEYDESTRAAT 2 *</text:p>
                </table:table-cell>
                <table:table-cell table:style-name="entry" table:number-rows-spanned="1" table:number-columns-spanned="1">
                  <text:p text:style-name="table_al">72</text:p>
                </table:table-cell>
                <table:table-cell table:style-name="entry" table:number-rows-spanned="1" table:number-columns-spanned="1">
                  <text:p text:style-name="table_al">€ 0,10 eerste half uur, daarna €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VAN DER SCHELLINGSTRAAT</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VAN DER SLUYSSTRAAT</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VAN HOUTENSTRAAT</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VAN MAANENSTRAAT</text:p>
                </table:table-cell>
                <table:table-cell table:style-name="entry" table:number-rows-spanned="1" table:number-columns-spanned="1">
                  <text:p text:style-name="table_al">72/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VAN NIDECK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VAN VLOOSWYK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VAN WAERSCHUTSTRAAT</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VERBRAAK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VERSIJDENSTRAAT</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VEUR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VIJLKAPPER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VIJVERHOFDWAR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VIJVERHOF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VINKENLUS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VINKEN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VLAGGEMANSTRAAT</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VLETHOEK</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VLETSTRAAT 1</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VLETSTRAAT 2</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VLIESRIDDERSTRAAT</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VOORBURGSTRAAT</text:p>
                </table:table-cell>
                <table:table-cell table:style-name="entry" table:number-rows-spanned="1" table:number-columns-spanned="1">
                  <text:p text:style-name="table_al">72/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VRIENDENLAAN</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VRIJENBANSE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Noord</text:p>
                </table:table-cell>
                <table:table-cell table:style-name="entry" table:number-rows-spanned="1" table:number-columns-spanned="1">
                  <text:p text:style-name="table_al">VROESENLAAN</text:p>
                </table:table-cell>
                <table:table-cell table:style-name="entry" table:number-rows-spanned="1" table:number-columns-spanned="1">
                  <text:p text:style-name="table_al">72</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VROUW JANNE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Noord</text:p>
                </table:table-cell>
                <table:table-cell table:style-name="entry" table:number-rows-spanned="1" table:number-columns-spanned="1">
                  <text:p text:style-name="table_al">WALENBURGERPLEIN</text:p>
                </table:table-cell>
                <table:table-cell table:style-name="entry" table:number-rows-spanned="1" table:number-columns-spanned="1">
                  <text:p text:style-name="table_al">73</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WALENBURGERWEG</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Noord</text:p>
                </table:table-cell>
                <table:table-cell table:style-name="entry" table:number-rows-spanned="1" table:number-columns-spanned="1">
                  <text:p text:style-name="table_al">WALENBURGHOF</text:p>
                </table:table-cell>
                <table:table-cell table:style-name="entry" table:number-rows-spanned="1" table:number-columns-spanned="1">
                  <text:p text:style-name="table_al">70</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WATERINGHE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WIEK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WILGEN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WILLEBRORDUSPLEIN</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WILLEBRORDUS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WITTE ZWAANHOF</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WOELWIJK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WOLSTRAAT</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ZAAGMOLENDRIF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ZAAGMOLENKADE</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ZAAGMOLEN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ZAAG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Noord</text:p>
                </table:table-cell>
                <table:table-cell table:style-name="entry" table:number-rows-spanned="1" table:number-columns-spanned="1">
                  <text:p text:style-name="table_al">ZEGWAARDSTRAAT</text:p>
                </table:table-cell>
                <table:table-cell table:style-name="entry" table:number-rows-spanned="1" table:number-columns-spanned="1">
                  <text:p text:style-name="table_al">75</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Noord</text:p>
                </table:table-cell>
                <table:table-cell table:style-name="entry" table:number-rows-spanned="1" table:number-columns-spanned="1">
                  <text:p text:style-name="table_al">ZESTIENHOVENSTRAAT</text:p>
                </table:table-cell>
                <table:table-cell table:style-name="entry" table:number-rows-spanned="1" table:number-columns-spanned="1">
                  <text:p text:style-name="table_al">76</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Noord</text:p>
                </table:table-cell>
                <table:table-cell table:style-name="entry" table:number-rows-spanned="1" table:number-columns-spanned="1">
                  <text:p text:style-name="table_al">ZOMERHOFSTRAAT</text:p>
                </table:table-cell>
                <table:table-cell table:style-name="entry" table:number-rows-spanned="1" table:number-columns-spanned="1">
                  <text:p text:style-name="table_al">71</text:p>
                </table:table-cell>
                <table:table-cell table:style-name="entry" table:number-rows-spanned="1" table:number-columns-spanned="1">
                  <text:p text:style-name="table_al">€ 2,60 per uur</text:p>
                </table:table-cell>
                <table:table-cell table:style-name="entry" table:number-rows-spanned="1" table:number-columns-spanned="1">
                  <text:p text:style-name="table_al">ma t/m za: 09:00 - 23:00 zo:12:00 - 23:00 </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Noord</text:p>
                </table:table-cell>
                <table:table-cell table:style-name="entry" table:number-rows-spanned="1" table:number-columns-spanned="1">
                  <text:p text:style-name="table_al">ZWAANSHALS 1 *</text:p>
                </table:table-cell>
                <table:table-cell table:style-name="entry" table:number-rows-spanned="1" table:number-columns-spanned="1">
                  <text:p text:style-name="table_al">(75)</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ZWAANSHALS 2</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Noord</text:p>
                </table:table-cell>
                <table:table-cell table:style-name="entry" table:number-rows-spanned="1" table:number-columns-spanned="1">
                  <text:p text:style-name="table_al">ZWAANSHALSKADE</text:p>
                </table:table-cell>
                <table:table-cell table:style-name="entry" table:number-rows-spanned="1" table:number-columns-spanned="1">
                  <text:p text:style-name="table_al">75</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Noord</text:p>
                </table:table-cell>
                <table:table-cell table:style-name="entry" table:number-rows-spanned="1" table:number-columns-spanned="1">
                  <text:p text:style-name="table_al">ZWART JANSTRAAT *</text:p>
                </table:table-cell>
                <table:table-cell table:style-name="entry" table:number-rows-spanned="1" table:number-columns-spanned="1">
                  <text:p text:style-name="table_al">(75)</text:p>
                </table:table-cell>
                <table:table-cell table:style-name="entry" table:number-rows-spanned="1" table:number-columns-spanned="1">
                  <text:p text:style-name="table_al">€ 0,10 eerste half uur, daarna € 2,60 per uur</text:p>
                </table:table-cell>
                <table:table-cell table:style-name="entry" table:number-rows-spanned="1" table:number-columns-spanned="1">
                  <text:p text:style-name="table_al">ma t/m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ADENSTRAAT</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ALEXANDRIESTRAAT</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ALGIERSSTRAAT</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ALMERIA ERF</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ANDREJ SACHAROVSTRAAT</text:p>
                </table:table-cell>
                <table:table-cell table:style-name="entry" table:number-rows-spanned="1" table:number-columns-spanned="1">
                  <text:p text:style-name="table_al">4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 09: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BASRASTRAAT</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BEIROETSTRAAT</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CHICO MENDESSTRAAT</text:p>
                </table:table-cell>
                <table:table-cell table:style-name="entry" table:number-rows-spanned="1" table:number-columns-spanned="1">
                  <text:p text:style-name="table_al">4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 09: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DJEDDALAAN</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ERIDANUSSTRAAT</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EVENAAR 1</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GROTE BEER</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JAN PALACHSTRAAT</text:p>
                </table:table-cell>
                <table:table-cell table:style-name="entry" table:number-rows-spanned="1" table:number-columns-spanned="1">
                  <text:p text:style-name="table_al">4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 09: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HOOFDWEG</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KENITRASTRAAT</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KOBELAAN</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KREEFTSTRAAT</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KREEFTSTRAAT 1</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LATTAKIA ERF</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LILIAN NGOYIWEG 1</text:p>
                </table:table-cell>
                <table:table-cell table:style-name="entry" table:number-rows-spanned="1" table:number-columns-spanned="1">
                  <text:p text:style-name="table_al">4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 09: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MOMBASSAPLAATS</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ODESSASTRAAT</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PEGASUSWEG</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PRINS ALEXANDERLAAN</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Prins Alexander </text:p>
                </table:table-cell>
                <table:table-cell table:style-name="entry" table:number-rows-spanned="1" table:number-columns-spanned="1">
                  <text:p text:style-name="table_al">SALVADOR ALLENDESTRAAT</text:p>
                </table:table-cell>
                <table:table-cell table:style-name="entry" table:number-rows-spanned="1" table:number-columns-spanned="1">
                  <text:p text:style-name="table_al">4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 09:00 - 18: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Prins Alexander </text:p>
                </table:table-cell>
                <table:table-cell table:style-name="entry" table:number-rows-spanned="1" table:number-columns-spanned="1">
                  <text:p text:style-name="table_al">’S-GRAVENWEG 2</text:p>
                </table:table-cell>
                <table:table-cell table:style-name="entry" table:number-rows-spanned="1" table:number-columns-spanned="1">
                  <text:p text:style-name="table_al">4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 09:00 - 18: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STEVE BIKOPLAATS</text:p>
                </table:table-cell>
                <table:table-cell table:style-name="entry" table:number-rows-spanned="1" table:number-columns-spanned="1">
                  <text:p text:style-name="table_al">4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vr: 09: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TANGERERF</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VALLETTASTRAAT</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VARNASINGEL</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VOERMANWEG</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WEEGSCHAALHOF</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Prins Alexander</text:p>
                </table:table-cell>
                <table:table-cell table:style-name="entry" table:number-rows-spanned="1" table:number-columns-spanned="1">
                  <text:p text:style-name="table_al">ZUIDERKRUISSTRAAT</text:p>
                </table:table-cell>
                <table:table-cell table:style-name="entry" table:number-rows-spanned="1" table:number-columns-spanned="1">
                  <text:p text:style-name="table_al">40</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do: 09:00 - 18:00 vrij: 09:00 - 21:00 za: 09:00 - 18:00 zo: 12:00 - 18:00</text:p>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able:table-row>
              <table:table-row table:style-name="row">
                <table:table-cell table:style-name="entry" table:number-rows-spanned="1" table:number-columns-spanned="1">
                  <text:p text:style-name="table_al">1e MIDDELANDSTRAAT 1</text:p>
                </table:table-cell>
                <table:table-cell table:style-name="entry" table:number-rows-spanned="1" table:number-columns-spanned="1">
                  <text:p text:style-name="table_al">tussen West Kruiskade en ’s-Gravendijkwal</text:p>
                </table:table-cell>
              </table:table-row>
              <table:table-row table:style-name="row">
                <table:table-cell table:style-name="entry" table:number-rows-spanned="1" table:number-columns-spanned="1">
                  <text:p text:style-name="table_al">1e MIDDELANDSTRAAT 2 *</text:p>
                </table:table-cell>
                <table:table-cell table:style-name="entry" table:number-rows-spanned="1" table:number-columns-spanned="1">
                  <text:p text:style-name="table_al">tussen 's-Gravendijkwal en Middellandplein</text:p>
                </table:table-cell>
              </table:table-row>
              <table:table-row table:style-name="row">
                <table:table-cell table:style-name="entry" table:number-rows-spanned="1" table:number-columns-spanned="1">
                  <text:p text:style-name="table_al">1E PIJNACKERSTRAAT 1</text:p>
                </table:table-cell>
                <table:table-cell table:style-name="entry" table:number-rows-spanned="1" table:number-columns-spanned="1">
                  <text:p text:style-name="table_al">tussen Zwart Janstraat en Zaagmolenstraat</text:p>
                </table:table-cell>
              </table:table-row>
              <table:table-row table:style-name="row">
                <table:table-cell table:style-name="entry" table:number-rows-spanned="1" table:number-columns-spanned="1">
                  <text:p text:style-name="table_al">1E PIJNACKERSTRAAT 2</text:p>
                </table:table-cell>
                <table:table-cell table:style-name="entry" table:number-rows-spanned="1" table:number-columns-spanned="1">
                  <text:p text:style-name="table_al">tussen Zaagmolenstraat en Hooglandstraat</text:p>
                </table:table-cell>
              </table:table-row>
              <table:table-row table:style-name="row">
                <table:table-cell table:style-name="entry" table:number-rows-spanned="1" table:number-columns-spanned="1">
                  <text:p text:style-name="table_al">ADMIRALITEITSKADE 1</text:p>
                </table:table-cell>
                <table:table-cell table:style-name="entry" table:number-rows-spanned="1" table:number-columns-spanned="1">
                  <text:p text:style-name="table_al">tussen Willem Ruyslaan en Admiraliteitsstraat</text:p>
                </table:table-cell>
              </table:table-row>
              <table:table-row table:style-name="row">
                <table:table-cell table:style-name="entry" table:number-rows-spanned="1" table:number-columns-spanned="1">
                  <text:p text:style-name="table_al">ADMIRALITEITSKADE 2</text:p>
                </table:table-cell>
                <table:table-cell table:style-name="entry" table:number-rows-spanned="1" table:number-columns-spanned="1">
                  <text:p text:style-name="table_al">tussen Oostplein en Admiraliteitsstraat</text:p>
                </table:table-cell>
              </table:table-row>
              <table:table-row table:style-name="row">
                <table:table-cell table:style-name="entry" table:number-rows-spanned="1" table:number-columns-spanned="1">
                  <text:p text:style-name="table_al">ADMIRALITEITSKADE 3</text:p>
                </table:table-cell>
                <table:table-cell table:style-name="entry" table:number-rows-spanned="1" table:number-columns-spanned="1">
                  <text:p text:style-name="table_al">tussen Willem Ruyslaan en Bosland</text:p>
                </table:table-cell>
              </table:table-row>
              <table:table-row table:style-name="row">
                <table:table-cell table:style-name="entry" table:number-rows-spanned="1" table:number-columns-spanned="1">
                  <text:p text:style-name="table_al">ADRIAEN VAN DER DOESLAAN 1 *</text:p>
                </table:table-cell>
                <table:table-cell table:style-name="entry" table:number-rows-spanned="1" table:number-columns-spanned="1">
                  <text:p text:style-name="table_al">tussen Argonautenweg en Oude Raadhuislaan</text:p>
                </table:table-cell>
              </table:table-row>
              <table:table-row table:style-name="row">
                <table:table-cell table:style-name="entry" table:number-rows-spanned="1" table:number-columns-spanned="1">
                  <text:p text:style-name="table_al">BERGSELAAN WZ 1</text:p>
                </table:table-cell>
                <table:table-cell table:style-name="entry" table:number-rows-spanned="1" table:number-columns-spanned="1">
                  <text:p text:style-name="table_al">tussen Insulindestraat en Schieweg</text:p>
                </table:table-cell>
              </table:table-row>
              <table:table-row table:style-name="row">
                <table:table-cell table:style-name="entry" table:number-rows-spanned="1" table:number-columns-spanned="1">
                  <text:p text:style-name="table_al">BERGSELAAN WZ 2</text:p>
                </table:table-cell>
                <table:table-cell table:style-name="entry" table:number-rows-spanned="1" table:number-columns-spanned="1">
                  <text:p text:style-name="table_al">tussen Schieweg en Stadhoudersplein</text:p>
                </table:table-cell>
              </table:table-row>
              <table:table-row table:style-name="row">
                <table:table-cell table:style-name="entry" table:number-rows-spanned="1" table:number-columns-spanned="1">
                  <text:p text:style-name="table_al">BERGWEG 1 *</text:p>
                </table:table-cell>
                <table:table-cell table:style-name="entry" table:number-rows-spanned="1" table:number-columns-spanned="1">
                  <text:p text:style-name="table_al">tussen Noordsingel en Zaagmolenstraat</text:p>
                </table:table-cell>
              </table:table-row>
              <table:table-row table:style-name="row">
                <table:table-cell table:style-name="entry" table:number-rows-spanned="1" table:number-columns-spanned="1">
                  <text:p text:style-name="table_al">BERGWEG 2</text:p>
                </table:table-cell>
                <table:table-cell table:style-name="entry" table:number-rows-spanned="1" table:number-columns-spanned="1">
                  <text:p text:style-name="table_al">tussen Noordsingel en Schieweg</text:p>
                </table:table-cell>
              </table:table-row>
              <table:table-row table:style-name="row">
                <table:table-cell table:style-name="entry" table:number-rows-spanned="1" table:number-columns-spanned="1">
                  <text:p text:style-name="table_al">BERGWEG 3 *</text:p>
                </table:table-cell>
                <table:table-cell table:style-name="entry" table:number-rows-spanned="1" table:number-columns-spanned="1">
                  <text:p text:style-name="table_al">tussen Zaagmolenstraat en Benthuizerstraat</text:p>
                </table:table-cell>
              </table:table-row>
              <table:table-row table:style-name="row">
                <table:table-cell table:style-name="entry" table:number-rows-spanned="1" table:number-columns-spanned="1">
                  <text:p text:style-name="table_al">BERGWEG 4</text:p>
                </table:table-cell>
                <table:table-cell table:style-name="entry" table:number-rows-spanned="1" table:number-columns-spanned="1">
                  <text:p text:style-name="table_al">tussen Benthuizerstraat en Gordelweg</text:p>
                </table:table-cell>
              </table:table-row>
              <table:table-row table:style-name="row">
                <table:table-cell table:style-name="entry" table:number-rows-spanned="1" table:number-columns-spanned="1">
                  <text:p text:style-name="table_al">BINNENROTTE 1</text:p>
                </table:table-cell>
                <table:table-cell table:style-name="entry" table:number-rows-spanned="1" table:number-columns-spanned="1">
                  <text:p text:style-name="table_al">tussen Stokviswater en Galerij</text:p>
                </table:table-cell>
              </table:table-row>
              <table:table-row table:style-name="row">
                <table:table-cell table:style-name="entry" table:number-rows-spanned="1" table:number-columns-spanned="1">
                  <text:p text:style-name="table_al">BINNENROTTE 2</text:p>
                </table:table-cell>
                <table:table-cell table:style-name="entry" table:number-rows-spanned="1" table:number-columns-spanned="1">
                  <text:p text:style-name="table_al">tussen Lombardkade en Meent</text:p>
                </table:table-cell>
              </table:table-row>
              <table:table-row table:style-name="row">
                <table:table-cell table:style-name="entry" table:number-rows-spanned="1" table:number-columns-spanned="1">
                  <text:p text:style-name="table_al">BOEZEMWEG 1</text:p>
                </table:table-cell>
                <table:table-cell table:style-name="entry" table:number-rows-spanned="1" table:number-columns-spanned="1">
                  <text:p text:style-name="table_al">tussen Goudsesingel en Ammanplein</text:p>
                </table:table-cell>
              </table:table-row>
              <table:table-row table:style-name="row">
                <table:table-cell table:style-name="entry" table:number-rows-spanned="1" table:number-columns-spanned="1">
                  <text:p text:style-name="table_al">BOEZEMWEG 2</text:p>
                </table:table-cell>
                <table:table-cell table:style-name="entry" table:number-rows-spanned="1" table:number-columns-spanned="1">
                  <text:p text:style-name="table_al">tussen Gerdesiaweg en Goudse Rijweg</text:p>
                </table:table-cell>
              </table:table-row>
              <table:table-row table:style-name="row">
                <table:table-cell table:style-name="entry" table:number-rows-spanned="1" table:number-columns-spanned="1">
                  <text:p text:style-name="table_al">BOOMGAARDSTRAAT 1</text:p>
                </table:table-cell>
                <table:table-cell table:style-name="entry" table:number-rows-spanned="1" table:number-columns-spanned="1">
                  <text:p text:style-name="table_al">tussen Witte de Withstraat en Schiedamsesingel</text:p>
                </table:table-cell>
              </table:table-row>
              <table:table-row table:style-name="row">
                <table:table-cell table:style-name="entry" table:number-rows-spanned="1" table:number-columns-spanned="1">
                  <text:p text:style-name="table_al">BOOMGAARDSTRAAT 2</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BREDE HILLEDIJK 1</text:p>
                </table:table-cell>
                <table:table-cell table:style-name="entry" table:number-rows-spanned="1" table:number-columns-spanned="1">
                  <text:p text:style-name="table_al">tussen Parallelweg en Hillelaan</text:p>
                </table:table-cell>
              </table:table-row>
              <table:table-row table:style-name="row">
                <table:table-cell table:style-name="entry" table:number-rows-spanned="1" table:number-columns-spanned="1">
                  <text:p text:style-name="table_al">BREDE HILLEDIJK 2</text:p>
                </table:table-cell>
                <table:table-cell table:style-name="entry" table:number-rows-spanned="1" table:number-columns-spanned="1">
                  <text:p text:style-name="table_al">tussen Tolhuislaan en Hillelaan</text:p>
                </table:table-cell>
              </table:table-row>
              <table:table-row table:style-name="row">
                <table:table-cell table:style-name="entry" table:number-rows-spanned="1" table:number-columns-spanned="1">
                  <text:p text:style-name="table_al">CROOSWIJKSEWEG 1 *</text:p>
                </table:table-cell>
                <table:table-cell table:style-name="entry" table:number-rows-spanned="1" table:number-columns-spanned="1">
                  <text:p text:style-name="table_al">tussen Crooswijksestraat en Crooswijksesingel</text:p>
                </table:table-cell>
              </table:table-row>
              <table:table-row table:style-name="row">
                <table:table-cell table:style-name="entry" table:number-rows-spanned="1" table:number-columns-spanned="1">
                  <text:p text:style-name="table_al">CROOSWIJKSEWEG 2</text:p>
                </table:table-cell>
                <table:table-cell table:style-name="entry" table:number-rows-spanned="1" table:number-columns-spanned="1">
                  <text:p text:style-name="table_al">tussen de Spiegelnisserkade en Goudse Rijweg</text:p>
                </table:table-cell>
              </table:table-row>
              <table:table-row table:style-name="row">
                <table:table-cell table:style-name="entry" table:number-rows-spanned="1" table:number-columns-spanned="1">
                  <text:p text:style-name="table_al">DIERGAARDESINGEL 1</text:p>
                </table:table-cell>
                <table:table-cell table:style-name="entry" table:number-rows-spanned="1" table:number-columns-spanned="1">
                  <text:p text:style-name="table_al">tussen pandnummer 58 en pandnummer 101</text:p>
                </table:table-cell>
              </table:table-row>
              <table:table-row table:style-name="row">
                <table:table-cell table:style-name="entry" table:number-rows-spanned="1" table:number-columns-spanned="1">
                  <text:p text:style-name="table_al">DIERGAARDESINGEL 2</text:p>
                </table:table-cell>
                <table:table-cell table:style-name="entry" table:number-rows-spanned="1" table:number-columns-spanned="1">
                  <text:p text:style-name="table_al">tussen pandnummer 2 en pandnummer 56</text:p>
                </table:table-cell>
              </table:table-row>
              <table:table-row table:style-name="row">
                <table:table-cell table:style-name="entry" table:number-rows-spanned="1" table:number-columns-spanned="1">
                  <text:p text:style-name="table_al">EENDRACHTSTRAAT 1</text:p>
                </table:table-cell>
                <table:table-cell table:style-name="entry" table:number-rows-spanned="1" table:number-columns-spanned="1">
                  <text:p text:style-name="table_al">tussen Witte de Withstraat en Schiedamsesingel</text:p>
                </table:table-cell>
              </table:table-row>
              <table:table-row table:style-name="row">
                <table:table-cell table:style-name="entry" table:number-rows-spanned="1" table:number-columns-spanned="1">
                  <text:p text:style-name="table_al">EENDRACHTSTRAAT 2</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EVENAAR 1</text:p>
                </table:table-cell>
                <table:table-cell table:style-name="entry" table:number-rows-spanned="1" table:number-columns-spanned="1">
                  <text:p text:style-name="table_al">tussen Almeria-erf en Grote Beer</text:p>
                </table:table-cell>
              </table:table-row>
              <table:table-row table:style-name="row">
                <table:table-cell table:style-name="entry" table:number-rows-spanned="1" table:number-columns-spanned="1">
                  <text:p text:style-name="table_al">FRANSELAAN 1</text:p>
                </table:table-cell>
                <table:table-cell table:style-name="entry" table:number-rows-spanned="1" table:number-columns-spanned="1">
                  <text:p text:style-name="table_al">tussen Hogenbanweg en Boeierstraat</text:p>
                </table:table-cell>
              </table:table-row>
              <table:table-row table:style-name="row">
                <table:table-cell table:style-name="entry" table:number-rows-spanned="1" table:number-columns-spanned="1">
                  <text:p text:style-name="table_al">FRANSELAAN 2 *</text:p>
                </table:table-cell>
                <table:table-cell table:style-name="entry" table:number-rows-spanned="1" table:number-columns-spanned="1">
                  <text:p text:style-name="table_al">tussen Boeierstraat en Tjalklaan</text:p>
                </table:table-cell>
              </table:table-row>
              <table:table-row table:style-name="row">
                <table:table-cell table:style-name="entry" table:number-rows-spanned="1" table:number-columns-spanned="1">
                  <text:p text:style-name="table_al">GERDESIAWEG 1</text:p>
                </table:table-cell>
                <table:table-cell table:style-name="entry" table:number-rows-spanned="1" table:number-columns-spanned="1">
                  <text:p text:style-name="table_al">Gerdesiaweg noordzijde en Gerdesiaweg zuidzijde tussen Agaatvlinder en</text:p>
                  <text:p text:style-name="table_al">Willem Ruyslaan</text:p>
                </table:table-cell>
              </table:table-row>
              <table:table-row table:style-name="row">
                <table:table-cell table:style-name="entry" table:number-rows-spanned="1" table:number-columns-spanned="1">
                  <text:p text:style-name="table_al">GERDESIAWEG 2</text:p>
                </table:table-cell>
                <table:table-cell table:style-name="entry" table:number-rows-spanned="1" table:number-columns-spanned="1">
                  <text:p text:style-name="table_al">Gerdesiaweg zuidzijde tussen Hoge Boezem en Agaatvlinder</text:p>
                </table:table-cell>
              </table:table-row>
              <table:table-row table:style-name="row">
                <table:table-cell table:style-name="entry" table:number-rows-spanned="1" table:number-columns-spanned="1">
                  <text:p text:style-name="table_al">GIJSINGSTRAAT 1 *</text:p>
                </table:table-cell>
                <table:table-cell table:style-name="entry" table:number-rows-spanned="1" table:number-columns-spanned="1">
                  <text:p text:style-name="table_al">tussen Jan Kobellstraat en Jan Kruijffstraat</text:p>
                </table:table-cell>
              </table:table-row>
              <table:table-row table:style-name="row">
                <table:table-cell table:style-name="entry" table:number-rows-spanned="1" table:number-columns-spanned="1">
                  <text:p text:style-name="table_al">GIJSINGSTRAAT 2</text:p>
                </table:table-cell>
                <table:table-cell table:style-name="entry" table:number-rows-spanned="1" table:number-columns-spanned="1">
                  <text:p text:style-name="table_al">tussen Grote Visserijstraat en Jan Kobellstraat</text:p>
                </table:table-cell>
              </table:table-row>
              <table:table-row table:style-name="row">
                <table:table-cell table:style-name="entry" table:number-rows-spanned="1" table:number-columns-spanned="1">
                  <text:p text:style-name="table_al">GORDELWEG 1</text:p>
                </table:table-cell>
                <table:table-cell table:style-name="entry" table:number-rows-spanned="1" table:number-columns-spanned="1">
                  <text:p text:style-name="table_al">tussen Soetendaalseweg en Bergweg</text:p>
                </table:table-cell>
              </table:table-row>
              <table:table-row table:style-name="row">
                <table:table-cell table:style-name="entry" table:number-rows-spanned="1" table:number-columns-spanned="1">
                  <text:p text:style-name="table_al">GORDELWEG 2</text:p>
                </table:table-cell>
                <table:table-cell table:style-name="entry" table:number-rows-spanned="1" table:number-columns-spanned="1">
                  <text:p text:style-name="table_al">tussen Bergweg en Voorburgstraat</text:p>
                </table:table-cell>
              </table:table-row>
              <table:table-row table:style-name="row">
                <table:table-cell table:style-name="entry" table:number-rows-spanned="1" table:number-columns-spanned="1">
                  <text:p text:style-name="table_al">GORDELWEG 3</text:p>
                </table:table-cell>
                <table:table-cell table:style-name="entry" table:number-rows-spanned="1" table:number-columns-spanned="1">
                  <text:p text:style-name="table_al">tussen Insulindestraat en Vroesenlaan</text:p>
                </table:table-cell>
              </table:table-row>
              <table:table-row table:style-name="row">
                <table:table-cell table:style-name="entry" table:number-rows-spanned="1" table:number-columns-spanned="1">
                  <text:p text:style-name="table_al">GOUDSE RIJWEG 1 *</text:p>
                </table:table-cell>
                <table:table-cell table:style-name="entry" table:number-rows-spanned="1" table:number-columns-spanned="1">
                  <text:p text:style-name="table_al">tussen Boezemweg en Vlietlaan</text:p>
                </table:table-cell>
              </table:table-row>
              <table:table-row table:style-name="row">
                <table:table-cell table:style-name="entry" table:number-rows-spanned="1" table:number-columns-spanned="1">
                  <text:p text:style-name="table_al">GOUDSE RIJWEG 2</text:p>
                </table:table-cell>
                <table:table-cell table:style-name="entry" table:number-rows-spanned="1" table:number-columns-spanned="1">
                  <text:p text:style-name="table_al">tussen Admiraal de Ruyterweg en Boezemweg</text:p>
                </table:table-cell>
              </table:table-row>
              <table:table-row table:style-name="row">
                <table:table-cell table:style-name="entry" table:number-rows-spanned="1" table:number-columns-spanned="1">
                  <text:p text:style-name="table_al">GOUDSESINGEL 1</text:p>
                </table:table-cell>
                <table:table-cell table:style-name="entry" table:number-rows-spanned="1" table:number-columns-spanned="1">
                  <text:p text:style-name="table_al">tussen Pompenburg en Mariniersweg</text:p>
                </table:table-cell>
              </table:table-row>
              <table:table-row table:style-name="row">
                <table:table-cell table:style-name="entry" table:number-rows-spanned="1" table:number-columns-spanned="1">
                  <text:p text:style-name="table_al">GOUDSESINGEL 2</text:p>
                </table:table-cell>
                <table:table-cell table:style-name="entry" table:number-rows-spanned="1" table:number-columns-spanned="1">
                  <text:p text:style-name="table_al">tussen Mariniersweg en Oostplein</text:p>
                </table:table-cell>
              </table:table-row>
              <table:table-row table:style-name="row">
                <table:table-cell table:style-name="entry" table:number-rows-spanned="1" table:number-columns-spanned="1">
                  <text:p text:style-name="table_al">GROENE HILLEDIJK 1 *</text:p>
                </table:table-cell>
                <table:table-cell table:style-name="entry" table:number-rows-spanned="1" table:number-columns-spanned="1">
                  <text:p text:style-name="table_al">tussen Randweg en Sandelingplein</text:p>
                </table:table-cell>
              </table:table-row>
              <table:table-row table:style-name="row">
                <table:table-cell table:style-name="entry" table:number-rows-spanned="1" table:number-columns-spanned="1">
                  <text:p text:style-name="table_al">GROENE HILLEDIJK 2</text:p>
                </table:table-cell>
                <table:table-cell table:style-name="entry" table:number-rows-spanned="1" table:number-columns-spanned="1">
                  <text:p text:style-name="table_al">tussen Sandelingplein en Dordtsestraatweg</text:p>
                </table:table-cell>
              </table:table-row>
              <table:table-row table:style-name="row">
                <table:table-cell table:style-name="entry" table:number-rows-spanned="1" table:number-columns-spanned="1">
                  <text:p text:style-name="table_al">GRUTTOSTRAAT 1</text:p>
                </table:table-cell>
                <table:table-cell table:style-name="entry" table:number-rows-spanned="1" table:number-columns-spanned="1">
                  <text:p text:style-name="table_al">tussen Dorpsweg en Lepelaarsingel</text:p>
                </table:table-cell>
              </table:table-row>
              <table:table-row table:style-name="row">
                <table:table-cell table:style-name="entry" table:number-rows-spanned="1" table:number-columns-spanned="1">
                  <text:p text:style-name="table_al">GRUTTOSTRAAT 2</text:p>
                </table:table-cell>
                <table:table-cell table:style-name="entry" table:number-rows-spanned="1" table:number-columns-spanned="1">
                  <text:p text:style-name="table_al">tussen Dorpsweg en Boergoensevliet</text:p>
                </table:table-cell>
              </table:table-row>
              <table:table-row table:style-name="row">
                <table:table-cell table:style-name="entry" table:number-rows-spanned="1" table:number-columns-spanned="1">
                  <text:p text:style-name="table_al">HENEGOUWERLAAN 1</text:p>
                </table:table-cell>
                <table:table-cell table:style-name="entry" table:number-rows-spanned="1" table:number-columns-spanned="1">
                  <text:p text:style-name="table_al">tussen 1e Middelandstraat en Weena</text:p>
                </table:table-cell>
              </table:table-row>
              <table:table-row table:style-name="row">
                <table:table-cell table:style-name="entry" table:number-rows-spanned="1" table:number-columns-spanned="1">
                  <text:p text:style-name="table_al">HENEGOUWERLAAN 2</text:p>
                </table:table-cell>
                <table:table-cell table:style-name="entry" table:number-rows-spanned="1" table:number-columns-spanned="1">
                  <text:p text:style-name="table_al">tussen 1e Middelandstraat en Beukelsdijk</text:p>
                </table:table-cell>
              </table:table-row>
              <table:table-row table:style-name="row">
                <table:table-cell table:style-name="entry" table:number-rows-spanned="1" table:number-columns-spanned="1">
                  <text:p text:style-name="table_al">HILLEDIJK 1</text:p>
                </table:table-cell>
                <table:table-cell table:style-name="entry" table:number-rows-spanned="1" table:number-columns-spanned="1">
                  <text:p text:style-name="table_al">tussen Putselaan en Slaghekstraat</text:p>
                </table:table-cell>
              </table:table-row>
              <table:table-row table:style-name="row">
                <table:table-cell table:style-name="entry" table:number-rows-spanned="1" table:number-columns-spanned="1">
                  <text:p text:style-name="table_al">HILLEDIJK 2</text:p>
                </table:table-cell>
                <table:table-cell table:style-name="entry" table:number-rows-spanned="1" table:number-columns-spanned="1">
                  <text:p text:style-name="table_al">tussen Paul Krugerstraat en Putselaan</text:p>
                </table:table-cell>
              </table:table-row>
              <table:table-row table:style-name="row">
                <table:table-cell table:style-name="entry" table:number-rows-spanned="1" table:number-columns-spanned="1">
                  <text:p text:style-name="table_al">HILLEVLIET 1</text:p>
                </table:table-cell>
                <table:table-cell table:style-name="entry" table:number-rows-spanned="1" table:number-columns-spanned="1">
                  <text:p text:style-name="table_al">tussen Beijerlandselaan en Putselaan</text:p>
                </table:table-cell>
              </table:table-row>
              <table:table-row table:style-name="row">
                <table:table-cell table:style-name="entry" table:number-rows-spanned="1" table:number-columns-spanned="1">
                  <text:p text:style-name="table_al">HILLEVLIET 2</text:p>
                </table:table-cell>
                <table:table-cell table:style-name="entry" table:number-rows-spanned="1" table:number-columns-spanned="1">
                  <text:p text:style-name="table_al">tussen Groene Hilledijk en Putsebocht</text:p>
                </table:table-cell>
              </table:table-row>
              <table:table-row table:style-name="row">
                <table:table-cell table:style-name="entry" table:number-rows-spanned="1" table:number-columns-spanned="1">
                  <text:p text:style-name="table_al">JAN KOBELLSTRAAT 1 *</text:p>
                </table:table-cell>
                <table:table-cell table:style-name="entry" table:number-rows-spanned="1" table:number-columns-spanned="1">
                  <text:p text:style-name="table_al">tussen Gijsingstraat en Rosener Manszstraat</text:p>
                </table:table-cell>
              </table:table-row>
              <table:table-row table:style-name="row">
                <table:table-cell table:style-name="entry" table:number-rows-spanned="1" table:number-columns-spanned="1">
                  <text:p text:style-name="table_al">JAN KOBELLSTRAAT 2</text:p>
                </table:table-cell>
                <table:table-cell table:style-name="entry" table:number-rows-spanned="1" table:number-columns-spanned="1">
                  <text:p text:style-name="table_al">tussen Rosener Manszstraat en Bruijnstraat</text:p>
                </table:table-cell>
              </table:table-row>
              <table:table-row table:style-name="row">
                <table:table-cell table:style-name="entry" table:number-rows-spanned="1" table:number-columns-spanned="1">
                  <text:p text:style-name="table_al">KATENDRECHTSE LAGEDIJK 1</text:p>
                </table:table-cell>
                <table:table-cell table:style-name="entry" table:number-rows-spanned="1" table:number-columns-spanned="1">
                  <text:p text:style-name="table_al">tussen Gaesbeekstraat en Pleinweg</text:p>
                </table:table-cell>
              </table:table-row>
              <table:table-row table:style-name="row">
                <table:table-cell table:style-name="entry" table:number-rows-spanned="1" table:number-columns-spanned="1">
                  <text:p text:style-name="table_al">KATENDRECHTSE LAGEDIJK 2</text:p>
                </table:table-cell>
                <table:table-cell table:style-name="entry" table:number-rows-spanned="1" table:number-columns-spanned="1">
                  <text:p text:style-name="table_al">tussen Pleinweg en Dorpsweg</text:p>
                </table:table-cell>
              </table:table-row>
              <table:table-row table:style-name="row">
                <table:table-cell table:style-name="entry" table:number-rows-spanned="1" table:number-columns-spanned="1">
                  <text:p text:style-name="table_al">KATENDRECHTSE LAGEDIJK 3</text:p>
                </table:table-cell>
                <table:table-cell table:style-name="entry" table:number-rows-spanned="1" table:number-columns-spanned="1">
                  <text:p text:style-name="table_al">tussen Dorpsweg en Boergoensestraat</text:p>
                </table:table-cell>
              </table:table-row>
              <table:table-row table:style-name="row">
                <table:table-cell table:style-name="entry" table:number-rows-spanned="1" table:number-columns-spanned="1">
                  <text:p text:style-name="table_al">KEILEWEG 1 *</text:p>
                </table:table-cell>
                <table:table-cell table:style-name="entry" table:number-rows-spanned="1" table:number-columns-spanned="1">
                  <text:p text:style-name="table_al">tussen Vierhavensstraat en Benjamin Franklinstraat</text:p>
                </table:table-cell>
              </table:table-row>
              <table:table-row table:style-name="row">
                <table:table-cell table:style-name="entry" table:number-rows-spanned="1" table:number-columns-spanned="1">
                  <text:p text:style-name="table_al">KLEIWEG 1 *</text:p>
                </table:table-cell>
                <table:table-cell table:style-name="entry" table:number-rows-spanned="1" table:number-columns-spanned="1">
                  <text:p text:style-name="table_al">tussen Robert Owenstraat en Straatweg</text:p>
                </table:table-cell>
              </table:table-row>
              <table:table-row table:style-name="row">
                <table:table-cell table:style-name="entry" table:number-rows-spanned="1" table:number-columns-spanned="1">
                  <text:p text:style-name="table_al">KORTE KLEIWEG 1</text:p>
                </table:table-cell>
                <table:table-cell table:style-name="entry" table:number-rows-spanned="1" table:number-columns-spanned="1">
                  <text:p text:style-name="table_al">tussen Kleiweg en Erasmussingel</text:p>
                </table:table-cell>
              </table:table-row>
              <table:table-row table:style-name="row">
                <table:table-cell table:style-name="entry" table:number-rows-spanned="1" table:number-columns-spanned="1">
                  <text:p text:style-name="table_al">KORTE STADIONWEG 1</text:p>
                </table:table-cell>
                <table:table-cell table:style-name="entry" table:number-rows-spanned="1" table:number-columns-spanned="1">
                  <text:p text:style-name="table_al">tussen Oranjeboomstraat en pandnummer 111 (tankstation) </text:p>
                </table:table-cell>
              </table:table-row>
              <table:table-row table:style-name="row">
                <table:table-cell table:style-name="entry" table:number-rows-spanned="1" table:number-columns-spanned="1">
                  <text:p text:style-name="table_al">KREEFTSTRAAT 1</text:p>
                </table:table-cell>
                <table:table-cell table:style-name="entry" table:number-rows-spanned="1" table:number-columns-spanned="1">
                  <text:p text:style-name="table_al">tussen pandnummers 41 t/m 51 en 636 t/m 690 (haakse vakken)</text:p>
                </table:table-cell>
              </table:table-row>
              <table:table-row table:style-name="row">
                <table:table-cell table:style-name="entry" table:number-rows-spanned="1" table:number-columns-spanned="1">
                  <text:p text:style-name="table_al">KROMME ZANDWEG 1</text:p>
                </table:table-cell>
                <table:table-cell table:style-name="entry" table:number-rows-spanned="1" table:number-columns-spanned="1">
                  <text:p text:style-name="table_al">tussen Boergoensevliet en Dorpsweg</text:p>
                </table:table-cell>
              </table:table-row>
              <table:table-row table:style-name="row">
                <table:table-cell table:style-name="entry" table:number-rows-spanned="1" table:number-columns-spanned="1">
                  <text:p text:style-name="table_al">LAAN OP ZUID 1</text:p>
                </table:table-cell>
                <table:table-cell table:style-name="entry" table:number-rows-spanned="1" table:number-columns-spanned="1">
                  <text:p text:style-name="table_al">tussen Posthumalaan en Vuurplaat aan beide zijden en tussen Vuurplaat en</text:p>
                  <text:p text:style-name="table_al">2<text:span text:style-name="sup">e</text:span> Rosestraat uitsluitend de noordoostzijde</text:p>
                </table:table-cell>
              </table:table-row>
              <table:table-row table:style-name="row">
                <table:table-cell table:style-name="entry" table:number-rows-spanned="1" table:number-columns-spanned="1">
                  <text:p text:style-name="table_al">LAAN OP ZUID 2</text:p>
                </table:table-cell>
                <table:table-cell table:style-name="entry" table:number-rows-spanned="1" table:number-columns-spanned="1">
                  <text:p text:style-name="table_al">tussen Vuurplaat en de 2<text:span text:style-name="sup">e</text:span> Rosestraat de zuidwestzijde</text:p>
                </table:table-cell>
              </table:table-row>
              <table:table-row table:style-name="row">
                <table:table-cell table:style-name="entry" table:number-rows-spanned="1" table:number-columns-spanned="1">
                  <text:p text:style-name="table_al">LANGE HILLEWEG 1 *</text:p>
                </table:table-cell>
                <table:table-cell table:style-name="entry" table:number-rows-spanned="1" table:number-columns-spanned="1">
                  <text:p text:style-name="table_al">tussen Ridderspoorstraat en Violierstraat</text:p>
                </table:table-cell>
              </table:table-row>
              <table:table-row table:style-name="row">
                <table:table-cell table:style-name="entry" table:number-rows-spanned="1" table:number-columns-spanned="1">
                  <text:p text:style-name="table_al">LANGE HILLEWEG 2</text:p>
                </table:table-cell>
                <table:table-cell table:style-name="entry" table:number-rows-spanned="1" table:number-columns-spanned="1">
                  <text:p text:style-name="table_al">Lange Hilleweg, uitgezonderd het gedeelte tussen Ridderspoorstraat en</text:p>
                  <text:p text:style-name="table_al">Violierstraat</text:p>
                </table:table-cell>
              </table:table-row>
              <table:table-row table:style-name="row">
                <table:table-cell table:style-name="entry" table:number-rows-spanned="1" table:number-columns-spanned="1">
                  <text:p text:style-name="table_al">LILIAN NGOYIWEG 1</text:p>
                </table:table-cell>
                <table:table-cell table:style-name="entry" table:number-rows-spanned="1" table:number-columns-spanned="1">
                  <text:p text:style-name="table_al">tussen ’s-Gravenweg en Salvador Allendestraat</text:p>
                </table:table-cell>
              </table:table-row>
              <table:table-row table:style-name="row">
                <table:table-cell table:style-name="entry" table:number-rows-spanned="1" table:number-columns-spanned="1">
                  <text:p text:style-name="table_al">LINKER ROTTEKADE 1</text:p>
                </table:table-cell>
                <table:table-cell table:style-name="entry" table:number-rows-spanned="1" table:number-columns-spanned="1">
                  <text:p text:style-name="table_al">tussen Pompenburg en Jonker Fransstraat</text:p>
                </table:table-cell>
              </table:table-row>
              <table:table-row table:style-name="row">
                <table:table-cell table:style-name="entry" table:number-rows-spanned="1" table:number-columns-spanned="1">
                  <text:p text:style-name="table_al">LINKER ROTTEKADE 2</text:p>
                </table:table-cell>
                <table:table-cell table:style-name="entry" table:number-rows-spanned="1" table:number-columns-spanned="1">
                  <text:p text:style-name="table_al">tussen Crooswijksesingel en Crooswijksestraat</text:p>
                </table:table-cell>
              </table:table-row>
              <table:table-row table:style-name="row">
                <table:table-cell table:style-name="entry" table:number-rows-spanned="1" table:number-columns-spanned="1">
                  <text:p text:style-name="table_al">LINKER ROTTEKADE 3</text:p>
                </table:table-cell>
                <table:table-cell table:style-name="entry" table:number-rows-spanned="1" table:number-columns-spanned="1">
                  <text:p text:style-name="table_al">tussen Crooswijksestraat en Crooswijksebocht</text:p>
                </table:table-cell>
              </table:table-row>
              <table:table-row table:style-name="row">
                <table:table-cell table:style-name="entry" table:number-rows-spanned="1" table:number-columns-spanned="1">
                  <text:p text:style-name="table_al">LUMEYSTRAAT 1 *</text:p>
                </table:table-cell>
                <table:table-cell table:style-name="entry" table:number-rows-spanned="1" table:number-columns-spanned="1">
                  <text:p text:style-name="table_al">tussen Boisotstraat en Schepenstraat</text:p>
                </table:table-cell>
              </table:table-row>
              <table:table-row table:style-name="row">
                <table:table-cell table:style-name="entry" table:number-rows-spanned="1" table:number-columns-spanned="1">
                  <text:p text:style-name="table_al">LUMEYSTRAAT 2</text:p>
                </table:table-cell>
                <table:table-cell table:style-name="entry" table:number-rows-spanned="1" table:number-columns-spanned="1">
                  <text:p text:style-name="table_al">tussen Boisotstraat en Statensingel</text:p>
                </table:table-cell>
              </table:table-row>
              <table:table-row table:style-name="row">
                <table:table-cell table:style-name="entry" table:number-rows-spanned="1" table:number-columns-spanned="1">
                  <text:p text:style-name="table_al">LUSTHOFSTRAAT 1 *</text:p>
                </table:table-cell>
                <table:table-cell table:style-name="entry" table:number-rows-spanned="1" table:number-columns-spanned="1">
                  <text:p text:style-name="table_al">tussen Willem Ruyslaan en Voorschoterlaan</text:p>
                </table:table-cell>
              </table:table-row>
              <table:table-row table:style-name="row">
                <table:table-cell table:style-name="entry" table:number-rows-spanned="1" table:number-columns-spanned="1">
                  <text:p text:style-name="table_al">LUSTHOFSTRAAT 2</text:p>
                </table:table-cell>
                <table:table-cell table:style-name="entry" table:number-rows-spanned="1" table:number-columns-spanned="1">
                  <text:p text:style-name="table_al">tussen Voorschoterlaan en Waterloostraat</text:p>
                </table:table-cell>
              </table:table-row>
              <table:table-row table:style-name="row">
                <table:table-cell table:style-name="entry" table:number-rows-spanned="1" table:number-columns-spanned="1">
                  <text:p text:style-name="table_al">MAASHAVENKADE 1</text:p>
                </table:table-cell>
                <table:table-cell table:style-name="entry" table:number-rows-spanned="1" table:number-columns-spanned="1">
                  <text:p text:style-name="table_al">tussen 3e Katendrechtsehoofd en Sumatraweg</text:p>
                </table:table-cell>
              </table:table-row>
              <table:table-row table:style-name="row">
                <table:table-cell table:style-name="entry" table:number-rows-spanned="1" table:number-columns-spanned="1">
                  <text:p text:style-name="table_al">MAASTUNNELPLEIN 1</text:p>
                </table:table-cell>
                <table:table-cell table:style-name="entry" table:number-rows-spanned="1" table:number-columns-spanned="1">
                  <text:p text:style-name="table_al">tussen Bas Jungeriusstraat en Pleinweg</text:p>
                </table:table-cell>
              </table:table-row>
              <table:table-row table:style-name="row">
                <table:table-cell table:style-name="entry" table:number-rows-spanned="1" table:number-columns-spanned="1">
                  <text:p text:style-name="table_al">MAASTUNNELPLEIN 2</text:p>
                </table:table-cell>
                <table:table-cell table:style-name="entry" table:number-rows-spanned="1" table:number-columns-spanned="1">
                  <text:p text:style-name="table_al">tussen Pleinweg en Dorpsweg (oostzijde)</text:p>
                </table:table-cell>
              </table:table-row>
              <table:table-row table:style-name="row">
                <table:table-cell table:style-name="entry" table:number-rows-spanned="1" table:number-columns-spanned="1">
                  <text:p text:style-name="table_al">MAASTUNNELPLEIN 3</text:p>
                </table:table-cell>
                <table:table-cell table:style-name="entry" table:number-rows-spanned="1" table:number-columns-spanned="1">
                  <text:p text:style-name="table_al">tussen Doklaan en Dorpsweg (westzijde) </text:p>
                </table:table-cell>
              </table:table-row>
              <table:table-row table:style-name="row">
                <table:table-cell table:style-name="entry" table:number-rows-spanned="1" table:number-columns-spanned="1">
                  <text:p text:style-name="table_al">MATHENESSERWEG 1 *</text:p>
                </table:table-cell>
                <table:table-cell table:style-name="entry" table:number-rows-spanned="1" table:number-columns-spanned="1">
                  <text:p text:style-name="table_al">tussen Mathenesserdijk en Taanderstraat</text:p>
                </table:table-cell>
              </table:table-row>
              <table:table-row table:style-name="row">
                <table:table-cell table:style-name="entry" table:number-rows-spanned="1" table:number-columns-spanned="1">
                  <text:p text:style-name="table_al">MATHENESSERWEG 2</text:p>
                </table:table-cell>
                <table:table-cell table:style-name="entry" table:number-rows-spanned="1" table:number-columns-spanned="1">
                  <text:p text:style-name="table_al">tussen Taanderstraat en Marconiplein</text:p>
                </table:table-cell>
              </table:table-row>
              <table:table-row table:style-name="row">
                <table:table-cell table:style-name="entry" table:number-rows-spanned="1" table:number-columns-spanned="1">
                  <text:p text:style-name="table_al">MEESTER ARENDSTRAAT 1</text:p>
                </table:table-cell>
                <table:table-cell table:style-name="entry" table:number-rows-spanned="1" table:number-columns-spanned="1">
                  <text:p text:style-name="table_al">tussen Amelandseplein en Ebenhaezerstraat</text:p>
                </table:table-cell>
              </table:table-row>
              <table:table-row table:style-name="row">
                <table:table-cell table:style-name="entry" table:number-rows-spanned="1" table:number-columns-spanned="1">
                  <text:p text:style-name="table_al">MEESTER ARENDSTRAAT 2</text:p>
                </table:table-cell>
                <table:table-cell table:style-name="entry" table:number-rows-spanned="1" table:number-columns-spanned="1">
                  <text:p text:style-name="table_al">tussen Ebenhaezerstraat en Lepelaarsingel</text:p>
                </table:table-cell>
              </table:table-row>
              <table:table-row table:style-name="row">
                <table:table-cell table:style-name="entry" table:number-rows-spanned="1" table:number-columns-spanned="1">
                  <text:p text:style-name="table_al">NIEUWE BINNENWEG 1</text:p>
                </table:table-cell>
                <table:table-cell table:style-name="entry" table:number-rows-spanned="1" table:number-columns-spanned="1">
                  <text:p text:style-name="table_al">tussen Eendrachtsplein en ’s-Gravendijkwal</text:p>
                </table:table-cell>
              </table:table-row>
              <table:table-row table:style-name="row">
                <table:table-cell table:style-name="entry" table:number-rows-spanned="1" table:number-columns-spanned="1">
                  <text:p text:style-name="table_al">NIEUWE BINNENWEG 2 *</text:p>
                </table:table-cell>
                <table:table-cell table:style-name="entry" table:number-rows-spanned="1" table:number-columns-spanned="1">
                  <text:p text:style-name="table_al">tussen 's-Gravendijkwal en de Heemraadsingel</text:p>
                </table:table-cell>
              </table:table-row>
              <table:table-row table:style-name="row">
                <table:table-cell table:style-name="entry" table:number-rows-spanned="1" table:number-columns-spanned="1">
                  <text:p text:style-name="table_al">NIEUWE BINNENWEG 3 *</text:p>
                </table:table-cell>
                <table:table-cell table:style-name="entry" table:number-rows-spanned="1" table:number-columns-spanned="1">
                  <text:p text:style-name="table_al">tussen Lage Erfbrug en Heemraadsingel</text:p>
                </table:table-cell>
              </table:table-row>
              <table:table-row table:style-name="row">
                <table:table-cell table:style-name="entry" table:number-rows-spanned="1" table:number-columns-spanned="1">
                  <text:p text:style-name="table_al">NOORDPLEIN 1 *</text:p>
                </table:table-cell>
                <table:table-cell table:style-name="entry" table:number-rows-spanned="1" table:number-columns-spanned="1">
                  <text:p text:style-name="table_al">t.h.v. pandnummers 1 t/m 73 inclusief parkeerterrein</text:p>
                </table:table-cell>
              </table:table-row>
              <table:table-row table:style-name="row">
                <table:table-cell table:style-name="entry" table:number-rows-spanned="1" table:number-columns-spanned="1">
                  <text:p text:style-name="table_al">NOORDPLEIN 2</text:p>
                </table:table-cell>
                <table:table-cell table:style-name="entry" table:number-rows-spanned="1" table:number-columns-spanned="1">
                  <text:p text:style-name="table_al">t.h.v. overige pandnummers </text:p>
                </table:table-cell>
              </table:table-row>
              <table:table-row table:style-name="row">
                <table:table-cell table:style-name="entry" table:number-rows-spanned="1" table:number-columns-spanned="1">
                  <text:p text:style-name="table_al">OOSTPLEIN 1</text:p>
                </table:table-cell>
                <table:table-cell table:style-name="entry" table:number-rows-spanned="1" table:number-columns-spanned="1">
                  <text:p text:style-name="table_al">Oostplein westzijde (zijde Centrum)</text:p>
                </table:table-cell>
              </table:table-row>
              <table:table-row table:style-name="row">
                <table:table-cell table:style-name="entry" table:number-rows-spanned="1" table:number-columns-spanned="1">
                  <text:p text:style-name="table_al">OOSTPLEIN 2</text:p>
                </table:table-cell>
                <table:table-cell table:style-name="entry" table:number-rows-spanned="1" table:number-columns-spanned="1">
                  <text:p text:style-name="table_al">Oostplein oostzijde (zijde Kralingen-Crooswijk)</text:p>
                </table:table-cell>
              </table:table-row>
              <table:table-row table:style-name="row">
                <table:table-cell table:style-name="entry" table:number-rows-spanned="1" table:number-columns-spanned="1">
                  <text:p text:style-name="table_al">OOSTZEEDIJK 1</text:p>
                </table:table-cell>
                <table:table-cell table:style-name="entry" table:number-rows-spanned="1" table:number-columns-spanned="1">
                  <text:p text:style-name="table_al">tussen Oostplein en Willem Ruyslaan</text:p>
                </table:table-cell>
              </table:table-row>
              <table:table-row table:style-name="row">
                <table:table-cell table:style-name="entry" table:number-rows-spanned="1" table:number-columns-spanned="1">
                  <text:p text:style-name="table_al">OOSTZEEDIJK 2</text:p>
                </table:table-cell>
                <table:table-cell table:style-name="entry" table:number-rows-spanned="1" table:number-columns-spanned="1">
                  <text:p text:style-name="table_al">tussen Willem Ruyslaan en Honingerdijk</text:p>
                </table:table-cell>
              </table:table-row>
              <table:table-row table:style-name="row">
                <table:table-cell table:style-name="entry" table:number-rows-spanned="1" table:number-columns-spanned="1">
                  <text:p text:style-name="table_al">OOSTZEEDIJK BENEDEN 1</text:p>
                </table:table-cell>
                <table:table-cell table:style-name="entry" table:number-rows-spanned="1" table:number-columns-spanned="1">
                  <text:p text:style-name="table_al">tussen Oosteinde en Hoflaan</text:p>
                </table:table-cell>
              </table:table-row>
              <table:table-row table:style-name="row">
                <table:table-cell table:style-name="entry" table:number-rows-spanned="1" table:number-columns-spanned="1">
                  <text:p text:style-name="table_al">OOSTZEEDIJK BENEDEN 2</text:p>
                </table:table-cell>
                <table:table-cell table:style-name="entry" table:number-rows-spanned="1" table:number-columns-spanned="1">
                  <text:p text:style-name="table_al">tussen Oostzeedijk en Oosteinde</text:p>
                </table:table-cell>
              </table:table-row>
              <table:table-row table:style-name="row">
                <table:table-cell table:style-name="entry" table:number-rows-spanned="1" table:number-columns-spanned="1">
                  <text:p text:style-name="table_al">OUDEDIJK 1 *</text:p>
                </table:table-cell>
                <table:table-cell table:style-name="entry" table:number-rows-spanned="1" table:number-columns-spanned="1">
                  <text:p text:style-name="table_al">tussen Vlietlaan en Mecklenburglaan</text:p>
                </table:table-cell>
              </table:table-row>
              <table:table-row table:style-name="row">
                <table:table-cell table:style-name="entry" table:number-rows-spanned="1" table:number-columns-spanned="1">
                  <text:p text:style-name="table_al">OUDEDIJK 2</text:p>
                </table:table-cell>
                <table:table-cell table:style-name="entry" table:number-rows-spanned="1" table:number-columns-spanned="1">
                  <text:p text:style-name="table_al">tussen Mecklenburglaan en ’s-Gravenweg</text:p>
                </table:table-cell>
              </table:table-row>
              <table:table-row table:style-name="row">
                <table:table-cell table:style-name="entry" table:number-rows-spanned="1" table:number-columns-spanned="1">
                  <text:p text:style-name="table_al">PLEINWEG 1</text:p>
                </table:table-cell>
                <table:table-cell table:style-name="entry" table:number-rows-spanned="1" table:number-columns-spanned="1">
                  <text:p text:style-name="table_al">tussen Pleinweg pandnummer 152 en Goereesestraat (zuidzijde)</text:p>
                </table:table-cell>
              </table:table-row>
              <table:table-row table:style-name="row">
                <table:table-cell table:style-name="entry" table:number-rows-spanned="1" table:number-columns-spanned="1">
                  <text:p text:style-name="table_al">PLEINWEG 2</text:p>
                </table:table-cell>
                <table:table-cell table:style-name="entry" table:number-rows-spanned="1" table:number-columns-spanned="1">
                  <text:p text:style-name="table_al">tussen Wolphaertsbocht en Mijnsherenlaan (noordzijde)</text:p>
                </table:table-cell>
              </table:table-row>
              <table:table-row table:style-name="row">
                <table:table-cell table:style-name="entry" table:number-rows-spanned="1" table:number-columns-spanned="1">
                  <text:p text:style-name="table_al">PLEINWEG 3</text:p>
                </table:table-cell>
                <table:table-cell table:style-name="entry" table:number-rows-spanned="1" table:number-columns-spanned="1">
                  <text:p text:style-name="table_al">tussen Dorpsweg en Wolphaertsbocht</text:p>
                </table:table-cell>
              </table:table-row>
              <table:table-row table:style-name="row">
                <table:table-cell table:style-name="entry" table:number-rows-spanned="1" table:number-columns-spanned="1">
                  <text:p text:style-name="table_al">PLEINWEG 4 *</text:p>
                </table:table-cell>
                <table:table-cell table:style-name="entry" table:number-rows-spanned="1" table:number-columns-spanned="1">
                  <text:p text:style-name="table_al">tussen Ebenhaezerstraat en Pleinweg pandnummer 152 (zuidzijde)</text:p>
                </table:table-cell>
              </table:table-row>
              <table:table-row table:style-name="row">
                <table:table-cell table:style-name="entry" table:number-rows-spanned="1" table:number-columns-spanned="1">
                  <text:p text:style-name="table_al">PUTSELAAN 1</text:p>
                </table:table-cell>
                <table:table-cell table:style-name="entry" table:number-rows-spanned="1" table:number-columns-spanned="1">
                  <text:p text:style-name="table_al">Putselaan zuidzijde tussen Hillevliet en Hilledijk</text:p>
                </table:table-cell>
              </table:table-row>
              <table:table-row table:style-name="row">
                <table:table-cell table:style-name="entry" table:number-rows-spanned="1" table:number-columns-spanned="1">
                  <text:p text:style-name="table_al">PUTSELAAN 2</text:p>
                </table:table-cell>
                <table:table-cell table:style-name="entry" table:number-rows-spanned="1" table:number-columns-spanned="1">
                  <text:p text:style-name="table_al">Putselaan noordzijde</text:p>
                </table:table-cell>
              </table:table-row>
              <table:table-row table:style-name="row">
                <table:table-cell table:style-name="entry" table:number-rows-spanned="1" table:number-columns-spanned="1">
                  <text:p text:style-name="table_al">PUTSELAAN 3</text:p>
                </table:table-cell>
                <table:table-cell table:style-name="entry" table:number-rows-spanned="1" table:number-columns-spanned="1">
                  <text:p text:style-name="table_al">Putselaan zuidzijde tussen Dordtselaan en Hillevliet</text:p>
                </table:table-cell>
              </table:table-row>
              <table:table-row table:style-name="row">
                <table:table-cell table:style-name="entry" table:number-rows-spanned="1" table:number-columns-spanned="1">
                  <text:p text:style-name="table_al">ROCHUSSENSTRAAT 1 </text:p>
                </table:table-cell>
                <table:table-cell table:style-name="entry" table:number-rows-spanned="1" table:number-columns-spanned="1">
                  <text:p text:style-name="table_al">tussen Mathenesserlaan en ’s-Gravendijkwal</text:p>
                </table:table-cell>
              </table:table-row>
              <table:table-row table:style-name="row">
                <table:table-cell table:style-name="entry" table:number-rows-spanned="1" table:number-columns-spanned="1">
                  <text:p text:style-name="table_al">ROCHUSSENSTRAAT 2</text:p>
                </table:table-cell>
                <table:table-cell table:style-name="entry" table:number-rows-spanned="1" table:number-columns-spanned="1">
                  <text:p text:style-name="table_al">tussen Eendrachtsplein en Mathenesserlaan </text:p>
                </table:table-cell>
              </table:table-row>
              <table:table-row table:style-name="row">
                <table:table-cell table:style-name="entry" table:number-rows-spanned="1" table:number-columns-spanned="1">
                  <text:p text:style-name="table_al">ROCHUSSENSTRAAT 3</text:p>
                </table:table-cell>
                <table:table-cell table:style-name="entry" table:number-rows-spanned="1" table:number-columns-spanned="1">
                  <text:p text:style-name="table_al">tussen 's-Gravendijkwal en Pieter de Hoochbrug</text:p>
                </table:table-cell>
              </table:table-row>
              <table:table-row table:style-name="row">
                <table:table-cell table:style-name="entry" table:number-rows-spanned="1" table:number-columns-spanned="1">
                  <text:p text:style-name="table_al">ROCHUSSENSTRAAT 4</text:p>
                </table:table-cell>
                <table:table-cell table:style-name="entry" table:number-rows-spanned="1" table:number-columns-spanned="1">
                  <text:p text:style-name="table_al">tussen Nieuwe Binnenweg en Pieter de Hoochbrug</text:p>
                </table:table-cell>
              </table:table-row>
              <table:table-row table:style-name="row">
                <table:table-cell table:style-name="entry" table:number-rows-spanned="1" table:number-columns-spanned="1">
                  <text:p text:style-name="table_al">ROEL LANGERAKWEG 1</text:p>
                </table:table-cell>
                <table:table-cell table:style-name="entry" table:number-rows-spanned="1" table:number-columns-spanned="1">
                  <text:p text:style-name="table_al">tussen Abraham van Stolkweg en het spoorviaduct</text:p>
                </table:table-cell>
              </table:table-row>
              <table:table-row table:style-name="row">
                <table:table-cell table:style-name="entry" table:number-rows-spanned="1" table:number-columns-spanned="1">
                  <text:p text:style-name="table_al">ROSESTRAAT 1 *</text:p>
                </table:table-cell>
                <table:table-cell table:style-name="entry" table:number-rows-spanned="1" table:number-columns-spanned="1">
                  <text:p text:style-name="table_al">tussen Stieltjesstraat en Lodewijk Pincoffsweg</text:p>
                </table:table-cell>
              </table:table-row>
              <table:table-row table:style-name="row">
                <table:table-cell table:style-name="entry" table:number-rows-spanned="1" table:number-columns-spanned="1">
                  <text:p text:style-name="table_al">ROSESTRAAT 2</text:p>
                </table:table-cell>
                <table:table-cell table:style-name="entry" table:number-rows-spanned="1" table:number-columns-spanned="1">
                  <text:p text:style-name="table_al">tussen Lodewijk Pincoffweg en Laan op Zuid</text:p>
                </table:table-cell>
              </table:table-row>
              <table:table-row table:style-name="row">
                <table:table-cell table:style-name="entry" table:number-rows-spanned="1" table:number-columns-spanned="1">
                  <text:p text:style-name="table_al">SCHEPENSTRAAT 1 *</text:p>
                </table:table-cell>
                <table:table-cell table:style-name="entry" table:number-rows-spanned="1" table:number-columns-spanned="1">
                  <text:p text:style-name="table_al">tussen Walenburgerweg en Lumeystraat</text:p>
                </table:table-cell>
              </table:table-row>
              <table:table-row table:style-name="row">
                <table:table-cell table:style-name="entry" table:number-rows-spanned="1" table:number-columns-spanned="1">
                  <text:p text:style-name="table_al">SCHEPENSTRAAT 2</text:p>
                </table:table-cell>
                <table:table-cell table:style-name="entry" table:number-rows-spanned="1" table:number-columns-spanned="1">
                  <text:p text:style-name="table_al">tussen Lumeystraat en Schieweg</text:p>
                </table:table-cell>
              </table:table-row>
              <table:table-row table:style-name="row">
                <table:table-cell table:style-name="entry" table:number-rows-spanned="1" table:number-columns-spanned="1">
                  <text:p text:style-name="table_al">SCHIEDAMSEVEST 1</text:p>
                </table:table-cell>
                <table:table-cell table:style-name="entry" table:number-rows-spanned="1" table:number-columns-spanned="1">
                  <text:p text:style-name="table_al">tussen Witte de Withstraat en Vasteland</text:p>
                </table:table-cell>
              </table:table-row>
              <table:table-row table:style-name="row">
                <table:table-cell table:style-name="entry" table:number-rows-spanned="1" table:number-columns-spanned="1">
                  <text:p text:style-name="table_al">SCHIEDAMSEVEST 2</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SCHIEWEG 1</text:p>
                </table:table-cell>
                <table:table-cell table:style-name="entry" table:number-rows-spanned="1" table:number-columns-spanned="1">
                  <text:p text:style-name="table_al">tussen Gordelweg en Bergselaan</text:p>
                </table:table-cell>
              </table:table-row>
              <table:table-row table:style-name="row">
                <table:table-cell table:style-name="entry" table:number-rows-spanned="1" table:number-columns-spanned="1">
                  <text:p text:style-name="table_al">SCHIEWEG 2</text:p>
                </table:table-cell>
                <table:table-cell table:style-name="entry" table:number-rows-spanned="1" table:number-columns-spanned="1">
                  <text:p text:style-name="table_al">tussen Bergselaan en Walenburgerweg</text:p>
                </table:table-cell>
              </table:table-row>
              <table:table-row table:style-name="row">
                <table:table-cell table:style-name="entry" table:number-rows-spanned="1" table:number-columns-spanned="1">
                  <text:p text:style-name="table_al">‘S-GRAVENWEG 1</text:p>
                </table:table-cell>
                <table:table-cell table:style-name="entry" table:number-rows-spanned="1" table:number-columns-spanned="1">
                  <text:p text:style-name="table_al">tussen Oudedijk en Kralingse Zoom</text:p>
                </table:table-cell>
              </table:table-row>
              <table:table-row table:style-name="row">
                <table:table-cell table:style-name="entry" table:number-rows-spanned="1" table:number-columns-spanned="1">
                  <text:p text:style-name="table_al">’S-GRAVENWEG 2</text:p>
                </table:table-cell>
                <table:table-cell table:style-name="entry" table:number-rows-spanned="1" table:number-columns-spanned="1">
                  <text:p text:style-name="table_al">tussen Lilian Ngoyiweg en de Salvador Allendestraat</text:p>
                </table:table-cell>
              </table:table-row>
              <table:table-row table:style-name="row">
                <table:table-cell table:style-name="entry" table:number-rows-spanned="1" table:number-columns-spanned="1">
                  <text:p text:style-name="table_al">SPUISTRAAT 1</text:p>
                </table:table-cell>
                <table:table-cell table:style-name="entry" table:number-rows-spanned="1" table:number-columns-spanned="1">
                  <text:p text:style-name="table_al">tussen Schulpplein westzijde en Bakkerstraat</text:p>
                </table:table-cell>
              </table:table-row>
              <table:table-row table:style-name="row">
                <table:table-cell table:style-name="entry" table:number-rows-spanned="1" table:number-columns-spanned="1">
                  <text:p text:style-name="table_al">STADHOUDERSWEG 1 *</text:p>
                </table:table-cell>
                <table:table-cell table:style-name="entry" table:number-rows-spanned="1" table:number-columns-spanned="1">
                  <text:p text:style-name="table_al">tussen Statenweg en Stadhoudersplein</text:p>
                </table:table-cell>
              </table:table-row>
              <table:table-row table:style-name="row">
                <table:table-cell table:style-name="entry" table:number-rows-spanned="1" table:number-columns-spanned="1">
                  <text:p text:style-name="table_al">STADHOUDERSWEG 2</text:p>
                </table:table-cell>
                <table:table-cell table:style-name="entry" table:number-rows-spanned="1" table:number-columns-spanned="1">
                  <text:p text:style-name="table_al">tussen Stadhoudersplein en Schieweg</text:p>
                </table:table-cell>
              </table:table-row>
              <table:table-row table:style-name="row">
                <table:table-cell table:style-name="entry" table:number-rows-spanned="1" table:number-columns-spanned="1">
                  <text:p text:style-name="table_al">STATENWEG 1</text:p>
                </table:table-cell>
                <table:table-cell table:style-name="entry" table:number-rows-spanned="1" table:number-columns-spanned="1">
                  <text:p text:style-name="table_al">tussen Bentinckplein en Stadhoudersweg (oostzijde)</text:p>
                </table:table-cell>
              </table:table-row>
              <table:table-row table:style-name="row">
                <table:table-cell table:style-name="entry" table:number-rows-spanned="1" table:number-columns-spanned="1">
                  <text:p text:style-name="table_al">STATENWEG 2</text:p>
                </table:table-cell>
                <table:table-cell table:style-name="entry" table:number-rows-spanned="1" table:number-columns-spanned="1">
                  <text:p text:style-name="table_al">tussen Bentinckplein en Stadhoudersweg (westzijde)</text:p>
                </table:table-cell>
              </table:table-row>
              <table:table-row table:style-name="row">
                <table:table-cell table:style-name="entry" table:number-rows-spanned="1" table:number-columns-spanned="1">
                  <text:p text:style-name="table_al">STATENWEG 3</text:p>
                </table:table-cell>
                <table:table-cell table:style-name="entry" table:number-rows-spanned="1" table:number-columns-spanned="1">
                  <text:p text:style-name="table_al">tussen Statentunnel en Bentinckplein</text:p>
                </table:table-cell>
              </table:table-row>
              <table:table-row table:style-name="row">
                <table:table-cell table:style-name="entry" table:number-rows-spanned="1" table:number-columns-spanned="1">
                  <text:p text:style-name="table_al">STATENWEG 4</text:p>
                </table:table-cell>
                <table:table-cell table:style-name="entry" table:number-rows-spanned="1" table:number-columns-spanned="1">
                  <text:p text:style-name="table_al">tussen Stadhoudersweg en Gordelweg (behalve gedeelte Statenweg 5)</text:p>
                </table:table-cell>
              </table:table-row>
              <table:table-row table:style-name="row">
                <table:table-cell table:style-name="entry" table:number-rows-spanned="1" table:number-columns-spanned="1">
                  <text:p text:style-name="table_al">STATENWEG 5 *</text:p>
                </table:table-cell>
                <table:table-cell table:style-name="entry" table:number-rows-spanned="1" table:number-columns-spanned="1">
                  <text:p text:style-name="table_al">tussen Van der Meydestraat en Van der Dussenstraat en Van der Meydestraat</text:p>
                  <text:p text:style-name="table_al">en Van Vlooswijkstraat en t.h.v. ingang Metrostation Blijdorp</text:p>
                </table:table-cell>
              </table:table-row>
              <table:table-row table:style-name="row">
                <table:table-cell table:style-name="entry" table:number-rows-spanned="1" table:number-columns-spanned="1">
                  <text:p text:style-name="table_al">STRAATWEG 1</text:p>
                </table:table-cell>
                <table:table-cell table:style-name="entry" table:number-rows-spanned="1" table:number-columns-spanned="1">
                  <text:p text:style-name="table_al">tussen Ceintuurbaan en Korteweg</text:p>
                </table:table-cell>
              </table:table-row>
              <table:table-row table:style-name="row">
                <table:table-cell table:style-name="entry" table:number-rows-spanned="1" table:number-columns-spanned="1">
                  <text:p text:style-name="table_al">VAN BLOMMESTEYNWEG 1</text:p>
                </table:table-cell>
                <table:table-cell table:style-name="entry" table:number-rows-spanned="1" table:number-columns-spanned="1">
                  <text:p text:style-name="table_al">tussen Arendsweg en voetpad t.h.v. bedrijventerrein</text:p>
                </table:table-cell>
              </table:table-row>
              <table:table-row table:style-name="row">
                <table:table-cell table:style-name="entry" table:number-rows-spanned="1" table:number-columns-spanned="1">
                  <text:p text:style-name="table_al">VAN DER MEYDESTRAAT 1</text:p>
                </table:table-cell>
                <table:table-cell table:style-name="entry" table:number-rows-spanned="1" table:number-columns-spanned="1">
                  <text:p text:style-name="table_al">tussen Vroesenlaan en Statenweg WZ en tussen Statenweg OZ en Nobelstraat </text:p>
                </table:table-cell>
              </table:table-row>
              <table:table-row table:style-name="row">
                <table:table-cell table:style-name="entry" table:number-rows-spanned="1" table:number-columns-spanned="1">
                  <text:p text:style-name="table_al">VAN DER MEYDESTRAAT 2 *</text:p>
                </table:table-cell>
                <table:table-cell table:style-name="entry" table:number-rows-spanned="1" table:number-columns-spanned="1">
                  <text:p text:style-name="table_al">tussen Statenweg WZ en Statenweg OZ</text:p>
                </table:table-cell>
              </table:table-row>
              <table:table-row table:style-name="row">
                <table:table-cell table:style-name="entry" table:number-rows-spanned="1" table:number-columns-spanned="1">
                  <text:p text:style-name="table_al">VIERHAVENSSTRAAT 1</text:p>
                </table:table-cell>
                <table:table-cell table:style-name="entry" table:number-rows-spanned="1" table:number-columns-spanned="1">
                  <text:p text:style-name="table_al">Parallelstraat oostzijde Vierhavensstraat</text:p>
                </table:table-cell>
              </table:table-row>
              <table:table-row table:style-name="row">
                <table:table-cell table:style-name="entry" table:number-rows-spanned="1" table:number-columns-spanned="1">
                  <text:p text:style-name="table_al">VLETSTRAAT 1</text:p>
                </table:table-cell>
                <table:table-cell table:style-name="entry" table:number-rows-spanned="1" table:number-columns-spanned="1">
                  <text:p text:style-name="table_al">tussen Snellemanstraat en Zaagmolenstraat</text:p>
                </table:table-cell>
              </table:table-row>
              <table:table-row table:style-name="row">
                <table:table-cell table:style-name="entry" table:number-rows-spanned="1" table:number-columns-spanned="1">
                  <text:p text:style-name="table_al">VLETSTRAAT 2</text:p>
                </table:table-cell>
                <table:table-cell table:style-name="entry" table:number-rows-spanned="1" table:number-columns-spanned="1">
                  <text:p text:style-name="table_al">tussen Zaagmolenstraat en Bloklandstraat</text:p>
                </table:table-cell>
              </table:table-row>
              <table:table-row table:style-name="row">
                <table:table-cell table:style-name="entry" table:number-rows-spanned="1" table:number-columns-spanned="1">
                  <text:p text:style-name="table_al">VOLMARIJNSTRAAT 1</text:p>
                </table:table-cell>
                <table:table-cell table:style-name="entry" table:number-rows-spanned="1" table:number-columns-spanned="1">
                  <text:p text:style-name="table_al">tussen Heemraadssingel en Claes de Vrieselaan</text:p>
                </table:table-cell>
              </table:table-row>
              <table:table-row table:style-name="row">
                <table:table-cell table:style-name="entry" table:number-rows-spanned="1" table:number-columns-spanned="1">
                  <text:p text:style-name="table_al">VOLMARIJNSTRAAT 2</text:p>
                </table:table-cell>
                <table:table-cell table:style-name="entry" table:number-rows-spanned="1" table:number-columns-spanned="1">
                  <text:p text:style-name="table_al">tussen Claes de Vrieselaan en ’s-Gravendijkwal</text:p>
                </table:table-cell>
              </table:table-row>
              <table:table-row table:style-name="row">
                <table:table-cell table:style-name="entry" table:number-rows-spanned="1" table:number-columns-spanned="1">
                  <text:p text:style-name="table_al">VOORNSESTRAAT 1</text:p>
                </table:table-cell>
                <table:table-cell table:style-name="entry" table:number-rows-spanned="1" table:number-columns-spanned="1">
                  <text:p text:style-name="table_al">tussen Voornsevliet en Spuikade</text:p>
                </table:table-cell>
              </table:table-row>
              <table:table-row table:style-name="row">
                <table:table-cell table:style-name="entry" table:number-rows-spanned="1" table:number-columns-spanned="1">
                  <text:p text:style-name="table_al">VREDENOORDLAAN 1</text:p>
                </table:table-cell>
                <table:table-cell table:style-name="entry" table:number-rows-spanned="1" table:number-columns-spanned="1">
                  <text:p text:style-name="table_al">tussen Oosteinde en Robert Baeldestraat</text:p>
                </table:table-cell>
              </table:table-row>
              <table:table-row table:style-name="row">
                <table:table-cell table:style-name="entry" table:number-rows-spanned="1" table:number-columns-spanned="1">
                  <text:p text:style-name="table_al">VUURPLAAT 1</text:p>
                </table:table-cell>
                <table:table-cell table:style-name="entry" table:number-rows-spanned="1" table:number-columns-spanned="1">
                  <text:p text:style-name="table_al">tussen Rosestraat en J.B. Bakemakade</text:p>
                </table:table-cell>
              </table:table-row>
              <table:table-row table:style-name="row">
                <table:table-cell table:style-name="entry" table:number-rows-spanned="1" table:number-columns-spanned="1">
                  <text:p text:style-name="table_al">VUURPLAAT 2 *</text:p>
                </table:table-cell>
                <table:table-cell table:style-name="entry" table:number-rows-spanned="1" table:number-columns-spanned="1">
                  <text:p text:style-name="table_al">tussen J.B. Bakemakade en Laan op Zuid</text:p>
                </table:table-cell>
              </table:table-row>
              <table:table-row table:style-name="row">
                <table:table-cell table:style-name="entry" table:number-rows-spanned="1" table:number-columns-spanned="1">
                  <text:p text:style-name="table_al">WATERTORENWEG 1</text:p>
                </table:table-cell>
                <table:table-cell table:style-name="entry" table:number-rows-spanned="1" table:number-columns-spanned="1">
                  <text:p text:style-name="table_al">tussen Oude Plantagedreef en pandnummer 200, uitgezonderd het gedeelte</text:p>
                  <text:p text:style-name="table_al">tussen de noordelijke en zuidelijke aansluiting met de Rijnwaterstraat</text:p>
                </table:table-cell>
              </table:table-row>
              <table:table-row table:style-name="row">
                <table:table-cell table:style-name="entry" table:number-rows-spanned="1" table:number-columns-spanned="1">
                  <text:p text:style-name="table_al">WATERTORENWEG 2 *</text:p>
                </table:table-cell>
                <table:table-cell table:style-name="entry" table:number-rows-spanned="1" table:number-columns-spanned="1">
                  <text:p text:style-name="table_al">tussen de noordelijke en zuidelijke aansluiting met de Rijnwaterstraat</text:p>
                </table:table-cell>
              </table:table-row>
              <table:table-row table:style-name="row">
                <table:table-cell table:style-name="entry" table:number-rows-spanned="1" table:number-columns-spanned="1">
                  <text:p text:style-name="table_al">WESTERSINGEL 1</text:p>
                </table:table-cell>
                <table:table-cell table:style-name="entry" table:number-rows-spanned="1" table:number-columns-spanned="1">
                  <text:p text:style-name="table_al">tussen Kruisplein en Eendrachtplein</text:p>
                </table:table-cell>
              </table:table-row>
              <table:table-row table:style-name="row">
                <table:table-cell table:style-name="entry" table:number-rows-spanned="1" table:number-columns-spanned="1">
                  <text:p text:style-name="table_al">WESTERSINGEL 2</text:p>
                </table:table-cell>
                <table:table-cell table:style-name="entry" table:number-rows-spanned="1" table:number-columns-spanned="1">
                  <text:p text:style-name="table_al">tussen Eendrachtplein en Westzeedijk</text:p>
                </table:table-cell>
              </table:table-row>
              <table:table-row table:style-name="row">
                <table:table-cell table:style-name="entry" table:number-rows-spanned="1" table:number-columns-spanned="1">
                  <text:p text:style-name="table_al">WEST VARKENOORDSEWEG 1</text:p>
                </table:table-cell>
                <table:table-cell table:style-name="entry" table:number-rows-spanned="1" table:number-columns-spanned="1">
                  <text:p text:style-name="table_al">tussen Donkerslootstraat en Vlasakkerstraat </text:p>
                </table:table-cell>
              </table:table-row>
              <table:table-row table:style-name="row">
                <table:table-cell table:style-name="entry" table:number-rows-spanned="1" table:number-columns-spanned="1">
                  <text:p text:style-name="table_al">WEST VARKENOORDSEWEG 2</text:p>
                </table:table-cell>
                <table:table-cell table:style-name="entry" table:number-rows-spanned="1" table:number-columns-spanned="1">
                  <text:p text:style-name="table_al">tussen Breeweg en Beukendaal</text:p>
                </table:table-cell>
              </table:table-row>
              <table:table-row table:style-name="row">
                <table:table-cell table:style-name="entry" table:number-rows-spanned="1" table:number-columns-spanned="1">
                  <text:p text:style-name="table_al">WESTZEEDIJK 1</text:p>
                </table:table-cell>
                <table:table-cell table:style-name="entry" table:number-rows-spanned="1" table:number-columns-spanned="1">
                  <text:p text:style-name="table_al">zijde Museumpark</text:p>
                </table:table-cell>
              </table:table-row>
              <table:table-row table:style-name="row">
                <table:table-cell table:style-name="entry" table:number-rows-spanned="1" table:number-columns-spanned="1">
                  <text:p text:style-name="table_al">WESTZEEDIJK 2</text:p>
                </table:table-cell>
                <table:table-cell table:style-name="entry" table:number-rows-spanned="1" table:number-columns-spanned="1">
                  <text:p text:style-name="table_al">zijde Koningin Emmaplein (zuidzijde)</text:p>
                </table:table-cell>
              </table:table-row>
              <table:table-row table:style-name="row">
                <table:table-cell table:style-name="entry" table:number-rows-spanned="1" table:number-columns-spanned="1">
                  <text:p text:style-name="table_al">WESTZEEDIJK 3 </text:p>
                </table:table-cell>
                <table:table-cell table:style-name="entry" table:number-rows-spanned="1" table:number-columns-spanned="1">
                  <text:p text:style-name="table_al">tussen Puntegaalstraat en Schiemond</text:p>
                </table:table-cell>
              </table:table-row>
              <table:table-row table:style-name="row">
                <table:table-cell table:style-name="entry" table:number-rows-spanned="1" table:number-columns-spanned="1">
                  <text:p text:style-name="table_al">WETERINGSTRAAT 1 *</text:p>
                </table:table-cell>
                <table:table-cell table:style-name="entry" table:number-rows-spanned="1" table:number-columns-spanned="1">
                  <text:p text:style-name="table_al">tussen Vlietlaan en Frits Ruysstraat</text:p>
                </table:table-cell>
              </table:table-row>
              <table:table-row table:style-name="row">
                <table:table-cell table:style-name="entry" table:number-rows-spanned="1" table:number-columns-spanned="1">
                  <text:p text:style-name="table_al">WETERINGSTRAAT 2</text:p>
                </table:table-cell>
                <table:table-cell table:style-name="entry" table:number-rows-spanned="1" table:number-columns-spanned="1">
                  <text:p text:style-name="table_al">tussen Frits Ruysstraat en Noordeinde</text:p>
                </table:table-cell>
              </table:table-row>
              <table:table-row table:style-name="row">
                <table:table-cell table:style-name="entry" table:number-rows-spanned="1" table:number-columns-spanned="1">
                  <text:p text:style-name="table_al">WILLEM RUYSLAAN 1</text:p>
                </table:table-cell>
                <table:table-cell table:style-name="entry" table:number-rows-spanned="1" table:number-columns-spanned="1">
                  <text:p text:style-name="table_al">tussen Oostzeedijk en Admiraliteitskade (westzijde)</text:p>
                </table:table-cell>
              </table:table-row>
              <table:table-row table:style-name="row">
                <table:table-cell table:style-name="entry" table:number-rows-spanned="1" table:number-columns-spanned="1">
                  <text:p text:style-name="table_al">WILLEM RUYSLAAN 2</text:p>
                </table:table-cell>
                <table:table-cell table:style-name="entry" table:number-rows-spanned="1" table:number-columns-spanned="1">
                  <text:p text:style-name="table_al">tussen Oostzeedijk en Oudedijk</text:p>
                </table:table-cell>
              </table:table-row>
              <table:table-row table:style-name="row">
                <table:table-cell table:style-name="entry" table:number-rows-spanned="1" table:number-columns-spanned="1">
                  <text:p text:style-name="table_al">WILLEM RUYSLAAN 3</text:p>
                </table:table-cell>
                <table:table-cell table:style-name="entry" table:number-rows-spanned="1" table:number-columns-spanned="1">
                  <text:p text:style-name="table_al">tussen Oostzeedijk en Admiraliteitskade (oostzijde)</text:p>
                </table:table-cell>
              </table:table-row>
              <table:table-row table:style-name="row">
                <table:table-cell table:style-name="entry" table:number-rows-spanned="1" table:number-columns-spanned="1">
                  <text:p text:style-name="table_al">WOLPHAERTSBOCHT 1</text:p>
                </table:table-cell>
                <table:table-cell table:style-name="entry" table:number-rows-spanned="1" table:number-columns-spanned="1">
                  <text:p text:style-name="table_al">tussen Brielselaan en Pleinweg</text:p>
                </table:table-cell>
              </table:table-row>
              <table:table-row table:style-name="row">
                <table:table-cell table:style-name="entry" table:number-rows-spanned="1" table:number-columns-spanned="1">
                  <text:p text:style-name="table_al">WOLPHAERTSBOCHT 2</text:p>
                </table:table-cell>
                <table:table-cell table:style-name="entry" table:number-rows-spanned="1" table:number-columns-spanned="1">
                  <text:p text:style-name="table_al">tussen Pleinweg en Dorpsweg</text:p>
                </table:table-cell>
              </table:table-row>
              <table:table-row table:style-name="row">
                <table:table-cell table:style-name="entry" table:number-rows-spanned="1" table:number-columns-spanned="1">
                  <text:p text:style-name="table_al">WOLPHAERTSBOCHT 3 *</text:p>
                </table:table-cell>
                <table:table-cell table:style-name="entry" table:number-rows-spanned="1" table:number-columns-spanned="1">
                  <text:p text:style-name="table_al">tussen Van Oestendestraat en Wolphaertsbocht pandnummer 212</text:p>
                </table:table-cell>
              </table:table-row>
              <table:table-row table:style-name="row">
                <table:table-cell table:style-name="entry" table:number-rows-spanned="1" table:number-columns-spanned="1">
                  <text:p text:style-name="table_al">WOLPHAERTSBOCHT 4</text:p>
                </table:table-cell>
                <table:table-cell table:style-name="entry" table:number-rows-spanned="1" table:number-columns-spanned="1">
                  <text:p text:style-name="table_al">tussen Dorpsweg en Doklaan en voor het deel tussen Clemensstraat</text:p>
                  <text:p text:style-name="table_al">en Doklaan uitsluitend de noordzijde</text:p>
                </table:table-cell>
              </table:table-row>
              <table:table-row table:style-name="row">
                <table:table-cell table:style-name="entry" table:number-rows-spanned="1" table:number-columns-spanned="1">
                  <text:p text:style-name="table_al">WOLPHAERTSBOCHT 5 *</text:p>
                </table:table-cell>
                <table:table-cell table:style-name="entry" table:number-rows-spanned="1" table:number-columns-spanned="1">
                  <text:p text:style-name="table_al">tussen Clemensstraat en Doklaan uitsluitend de zuidzijde</text:p>
                </table:table-cell>
              </table:table-row>
              <table:table-row table:style-name="row">
                <table:table-cell table:style-name="entry" table:number-rows-spanned="1" table:number-columns-spanned="1">
                  <text:p text:style-name="table_al">ZUIDPLEIN 1</text:p>
                </table:table-cell>
                <table:table-cell table:style-name="entry" table:number-rows-spanned="1" table:number-columns-spanned="1">
                  <text:p text:style-name="table_al">zijde winkelcentrum Zuidplein (zuidzijde)</text:p>
                </table:table-cell>
              </table:table-row>
              <table:table-row table:style-name="row">
                <table:table-cell table:style-name="entry" table:number-rows-spanned="1" table:number-columns-spanned="1">
                  <text:p text:style-name="table_al">ZUIDPLEIN 2</text:p>
                </table:table-cell>
                <table:table-cell table:style-name="entry" table:number-rows-spanned="1" table:number-columns-spanned="1">
                  <text:p text:style-name="table_al">zijde politiebureau (noordzijde)</text:p>
                </table:table-cell>
              </table:table-row>
              <table:table-row table:style-name="row">
                <table:table-cell table:style-name="entry" table:number-rows-spanned="1" table:number-columns-spanned="1">
                  <text:p text:style-name="table_al">ZWAANSHALS 1 *</text:p>
                </table:table-cell>
                <table:table-cell table:style-name="entry" table:number-rows-spanned="1" table:number-columns-spanned="1">
                  <text:p text:style-name="table_al">tussen Noordplein en Zaagmolenstraat</text:p>
                </table:table-cell>
              </table:table-row>
              <table:table-row table:style-name="row">
                <table:table-cell table:style-name="entry" table:number-rows-spanned="1" table:number-columns-spanned="1">
                  <text:p text:style-name="table_al">ZWAANSHALS 2</text:p>
                </table:table-cell>
                <table:table-cell table:style-name="entry" table:number-rows-spanned="1" table:number-columns-spanned="1">
                  <text:p text:style-name="table_al">tussen Zaagmolenstraat en Soetendaalseweg</text:p>
                </table:table-cell>
              </table:table-row>
            </table:table>
            <text:p text:style-name="table_bottom"/>
          </text:section>
          <text:p text:style-name="al"/>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at geldt het Stop &amp; Shop-parkeertarief van € 0,10 voor het eerste half uur parkeren. Het begin en einde van de Stop &amp; Shop zone is met bebording aangegev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ximale parkeerduur van 2 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at geldt van 3 uur voor aanvang tot 2 uur na afloop (op alle dagen tot maximaal 23.00 uur en op zondag maximaal vanaf 12.00 uur) van een wedstrijd/evenement in Stadion Feijenoord een tarief van € 4,26 per uur; hierbuiten het reguliere tarief (tot 23.00 uur). Tevens geldt in deze straat, ook van 3 uur voor aanvang tot 2 uur na afloop (op alle dagen tot maximaal 23.00 uur en op zondag maximaal vanaf 12.00 uur) van een wedstrijd/evenement in Stadion Feijenoord een maximale parkeerduur van 90 minuten. </text:p>
                  <text:p text:style-name="table_al">De onderhavige maximale parkeerduur geldt niet voor het parkeren met een geldige parkeervergunning (bezoekers- en mantelzorgvergunning inbegrep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at geldt het Stop &amp; Shop parkeertarief van € 0,10 voor het eerste half uur parkeren. Bewoners- en bezoekersvergunningen niet geldig in de Paul Krugerstraat (van Herman Costerstraat tot Joubertstraat) aan de zijde van de oneven pandnummers en in de Pretorialaan (van Herman Costerstraat tot Paul Krugerstraat) aan de zijde van de oneven pandnum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at geldt van 3 uur voor aanvang tot 2 uur na afloop (op alle dagen tot maximaal 23.00 uur en op zondag maximaal vanaf 12.00 uur) van een evenement in Ahoy een tarief van € 4,26 per uur; hierbuiten het reguliere tarief.</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aten met een sector tussen haakjes zijn winkelstraten waar het niet is toegestaan te parkeren met een (bezoekers- of mantelzorg-)parkeervergunning, tijdens de openingstijden van de winkels. Voor de gehanteerde tijden wordt verwezen naar de desbetreffende sectorvell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9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Onbekend</meta:user-defined>
    <meta:user-defined meta:name="OVERHEIDop.referentienummer">Gemeenteblad 2021, nummer 264</meta:user-defined>
    <meta:user-defined meta:name="DCTERMS.alternative">Tarievenoverzicht straatparkeren Rotterdam 2022</meta:user-defined>
    <dc:language>nl</dc:language>
    <meta:user-defined meta:name="OVERHEIDop.locatietype/OVERHEIDop.gebiedsmarkering">Gemeente</meta:user-defined>
    <meta:user-defined meta:name="DC.title">Tarievenoverzicht straatparkeren Rotterdam 2022</meta:user-defined>
    <meta:user-defined meta:name="DCTERMS.W3CDTF/DCTERMS.available">2021-12-23</meta:user-defined>
    <meta:user-defined meta:name="DCTERMS.W3CDTF/OVERHEIDop.jaargang">2021</meta:user-defined>
    <meta:user-defined meta:name="OVERHEIDop.publicationIssue">465951</meta:user-defined>
    <meta:user-defined meta:name="OVERHEIDop.betreftRegeling">CVDR667981_1</meta:user-defined>
    <meta:user-defined meta:name="OVERHEIDop.GmbID/DC.identifier">gmb-2021-465951</meta:user-defined>
    <meta:user-defined meta:name="xs:date/OVERHEIDop.startdatum">2022-01-01</meta:user-defined>
    <meta:user-defined meta:name="OVERHEIDop.versieInformatie"/>
  </office:meta>
</office:document-meta>
</file>