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age beoordeling voor de realisatie van 25 campeerplaatsen aan Olden Eibergsedijk 14 te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ilieueffectrapportage beoordeling</text:span>
          </text:p>
            <text:p text:style-name="common-al">Het college van burgemeester en wethouders van de gemeente Berkelland maakt bekend dat zij een beslissing hebben genomen ten aanzien van de m.e.r.-beoordeling voor de realisatie van 25 camperplaatsen op het adres <text:span text:style-name="nadrukvet">Olden Eibergsedijk 14 in Eibergen.</text:span> </text:p>
            <text:p text:style-name="common-al">Het betreft hier de aanleg van een permanent kampeerterrein, waardoor een m.e.r. beoordelingsplicht geldt op basis van de Wet milieubeheer en het Besluit milieueffectrapportage.</text:p>
            <text:p text:style-name="common-al">De activiteit valt onder categorie 10 in kolom 1, onderdeel D, van de bijlage bij het Besluit milieueffectrapportage, waarbij de drempelwaarden uit kolom 2 niet worden overschreden. Uit de m.e.r.-beoordeling die ten behoeve van deze voorgenomen activiteit is uitgevoerd, blijkt dat er geen significante nadelige gevolgen voor het milieu zijn die het maken van een milieueffectrapport rechtvaardigen. </text:p>
            <text:p text:style-name="common-al">
            <text:span text:style-name="nadrukvet">Inzage </text:span>
          </text:p>
            <text:p text:style-name="common-al">De kennisgeving, het besluit en de bijbehorende stukken liggen van 23 december 2021 tot en met 2 februari 2022 ter inzage het gemeentehuis , Marktstraat 1 in Borculo. </text:p>
            <text:p text:style-name="common-al">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in dit geval de procedure voor een omgevingsvergunning.</text:p>
            <text:p text:style-name="common-al">
            <text:span text:style-name="nadrukvet">Informatie</text:span>
          </text:p>
            <text:p text:style-name="last-al">Voor informatie over de kennisgeving of het besluit kunt u contact opnemen met het gemeentehuis, telefoon 0545 - 250 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592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2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2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Milieueffectrapportage beoordeling voor de realisatie van 25 campeerplaatsen aan Olden Eibergsedijk 14 te Eibergen</meta:user-defined>
    <meta:user-defined meta:name="DCTERMS.W3CDTF/DCTERMS.available">2021-12-22</meta:user-defined>
    <meta:user-defined meta:name="DCTERMS.W3CDTF/OVERHEIDop.jaargang">2021</meta:user-defined>
    <meta:user-defined meta:name="OVERHEIDop.publicationIssue">465929</meta:user-defined>
    <meta:user-defined meta:name="OVERHEIDop.GmbID/DC.identifier">gmb-2021-465929</meta:user-defined>
    <meta:user-defined meta:name="OVERHEIDop.versieInformatie"/>
  </office:meta>
</office:document-meta>
</file>