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schietgeluid Schietbaan t Ruurlose Broek aan Groenloseweg 57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 </text:span>
            <text:span text:style-name="nadrukvet">op verzoek bevoegd gezag</text:span>
          </text:p>
            <text:p text:style-name="common-al">Burgemeester en wethouders van Berkelland hebben besloten om maatwerkvoorschriften op te stellen voor de volgende locatie. </text:p>
            <text:p text:style-name="common-al">
            <text:span text:style-name="nadrukvet">Ruurlo</text:span>
          </text:p>
            <text:p text:style-name="common-al">Groenloseweg 57, maatwerkvoorschriften voor schietgeluid Schietbaan t Ruurlose Broek</text:p>
            <text:p text:style-name="common-al">
            <text:span text:style-name="nadrukvet">Inzage</text:span>
          </text:p>
            <text:p text:style-name="common-al">Het besluit en de stukken liggen ter inzage van 15 december 2021 tot en met 26 januari 2022in het gemeentehuis, Marktstraat 1 in Borculo.  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 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Inwoners/Overlast_klachten_en_bezwaar</text:a>. 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59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twerkvoorschriften voor schietgeluid Schietbaan t Ruurlose Broek aan Groenloseweg 57 te Ruur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927</meta:user-defined>
    <meta:user-defined meta:name="OVERHEIDop.GmbID/DC.identifier">gmb-2021-465927</meta:user-defined>
    <meta:user-defined meta:name="OVERHEIDop.versieInformatie"/>
  </office:meta>
</office:document-meta>
</file>