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Zandvoortselaan 39, plaatsen van twee dakkapellen en dakpannen vervangen door riet, verzonden 17 december 2021, ODIJ-Z-21-100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592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Zandvoortselaan 39, plaatsen van twee dakkapellen en dakpannen vervangen door riet, verzonden 17 december 2021, ODIJ-Z-21-100019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5922</meta:user-defined>
    <meta:user-defined meta:name="OVERHEIDop.GmbID/DC.identifier">gmb-2021-465922</meta:user-defined>
    <meta:user-defined meta:name="OVERHEIDop.versieInformatie"/>
  </office:meta>
</office:document-meta>
</file>