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 november 2021;</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item text:style-override="id1-3-2-2-4-3-2">
                <text:number>b.</text:number>
                <text:p text:style-name="al">parkeerplaats (dienstbaar aan wonen) (WOZ-objectsoortcode 1720)</text:p>
              </text:list-item>
              <text:list-item text:style-override="id1-3-2-2-4-3-3">
                <text:number>c.</text:number>
                <text:p text:style-name="al">volkstuin (WOZ-objectsoor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 </text:p>
            <text:p text:style-name="al">Het tarief voor het eigenarendeel bedraagt € 246,00.</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bepaalde in lid 2 wordt het totaal van de op één aanslagbiljet verenigde aansla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rioolheffing 2021” van 3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op de heffing en invordering rioolheffing 2022”.</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 </text:span></text:p>
            <text:p><text:span text:style-name="functie">G. van Groothe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61716</meta:user-defined>
    <meta:user-defined meta:name="DCTERMS.alternative">Verordening op de heffing en invorder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1</meta:user-defined>
    <meta:user-defined meta:name="DCTERMS.W3CDTF/OVERHEIDop.jaargang">2021</meta:user-defined>
    <meta:user-defined meta:name="OVERHEIDop.publicationIssue">465911</meta:user-defined>
    <meta:user-defined meta:name="OVERHEIDop.betreftRegeling">CVDR667968_1</meta:user-defined>
    <meta:user-defined meta:name="xs:date/OVERHEIDop.startdatum">2021-12-22</meta:user-defined>
    <meta:user-defined meta:name="OVERHEIDop.GmbID/DC.identifier">gmb-2021-465911</meta:user-defined>
    <meta:user-defined meta:name="OVERHEIDop.versieInformatie"/>
  </office:meta>
</office:document-meta>
</file>