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Verordening Reinigingsheffingen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afvalstoffenheffing en reinigingsrechten 2022</text:span> (Verordening reinigingsheff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list-item>
                <text:list-item text:style-override="id1-3-2-2-1-3-3-2">
                  <text:number>-</text:number>
                  <text:p text:style-name="al">
                  <text:span text:style-name="nadrukvet">grof bedrijfsafval</text:span>: afvalstoffen, met uitzondering van autowrakken, afkomstig van bedrijven en instellingen, welke door aard, omvang of hoeveelheid niet periodiek worden ingezameld.</text:p>
                </text:list-item>
                <text:list-item text:style-override="id1-3-2-2-1-3-3-3">
                  <text:number>-</text:number>
                  <text:p text:style-name="al">
                  <text:span text:style-name="nadrukvet">container</text:span>: de door de gemeente uitgezette afvalverzamelbak met een bepaald volume;</text:p>
                </text:list-item>
                <text:list-item text:style-override="id1-3-2-2-1-3-3-4">
                  <text:number>-</text:number>
                  <text:p text:style-name="al">
                  <text:span text:style-name="nadrukvet">ondergronds</text:span>
                  <text:span text:style-name="nadrukvet">inzamelmiddel</text:span>: de door de gemeente beschikbaar gestelde verzamelplaats voor inworp van afvalzakken met een bepaald volume;</text:p>
                </text:list-item>
                <text:list-item text:style-override="id1-3-2-2-1-3-3-5">
                  <text:number>-</text:number>
                  <text:p text:style-name="al">
                  <text:span text:style-name="nadrukvet">gft-afval</text:span>: groente-, fruit- en tuinafval;</text:p>
                </text:list-item>
                <text:list-item text:style-override="id1-3-2-2-1-3-3-6">
                  <text:number>-</text:number>
                  <text:p text:style-name="al">
                  <text:span text:style-name="nadrukvet">restafval</text:span>: huishoudelijk afval, niet zijnde gft-afval.</text:p>
                </text:list-item>
                <text:list-item text:style-override="id1-3-2-2-1-3-3-7">
                  <text:number>-</text:number>
                  <text:p text:style-name="al">
                  <text:span text:style-name="nadrukvet">gebruik</text:span>
                  <text:span text:style-name="nadrukvet">maken</text:spa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en perceel voor volgtij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5a</text:span> Vrijstelling</text:p>
              <text:list text:style-name="id1-3-2-2-2-5-2">
                <text:list-item text:style-override="id1-3-2-2-2-5-2">
                  <text:number>1.</text:number>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list-item>
                <text:list-item text:style-override="id1-3-2-2-2-5-3">
                  <text:number>2.</text:number>
                  <text:p text:style-name="al">Een verzoek om vrijstelling dient binnen zes weken na afloop van enig belastingtijdvak bij de in artikel 231, tweede lid, onderdeel b van de Gemeentewet, bedoelde gemeenteambtenaar te worden ingediend. </text:p>
                </text:list-item>
                <text:list-item text:style-override="id1-3-2-2-2-5-4">
                  <text:number>3.</text:number>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list-item>
                <text:list-item text:style-override="id1-3-2-2-2-5-5">
                  <text:number>4.</text:number>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list-item>
                <text:list-item text:style-override="id1-3-2-2-2-5-6">
                  <text:number>5.</text:number>
                  <text:p text:style-name="al">In afwijking van het bepaalde in de vorige leden van dit artikel kan het bedrag van de vrijstelling nooit meer bedragen dan de rechten die door de belastingplichtige over enig belastingtijdvak is verschuldigd. </text:p>
                </text:list-item>
                <text:list-item text:style-override="id1-3-2-2-2-5-7">
                  <text:number>6.</text:number>
                  <text:p text:style-name="al">Het bedrag van de vrijstelling wordt verrekend met verschuldigde afvalstoffenheffing of andere gemeentelijke heffingen.</text:p>
                </text:list-item>
              </text:list>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hoofdstuk 1.1, 1.2, en 1.3 van de tarieventabel wordt geheven bij wege van aanslag met dien verstande dat per belastbaar feit een afzonderlijke aanslag kan worden opgelegd.</text:p>
                </text:list-item>
                <text:list-item text:style-override="id1-3-2-2-2-7-3">
                  <text:number>2.</text:number>
                  <text:p text:style-name="al">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n hoofdstuk 1, sub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bedoeld in hoofdstuk 1, sub 1.2 van de tarieventabel, is verschuldigd bij het ter lediging aanbieden van de door de gemeente verstrekte container zoals aangegeven in artikel 5.</text:p>
                </text:list-item>
                <text:list-item text:style-override="id1-3-2-2-2-8-7">
                  <text:number>6.</text:number>
                  <text:p text:style-name="al">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2-9-4">
                  <text:number/>
                  <text:p text:style-name="al">De eerste termijn vervalt één maand na de dagtekening van het aanslagbiljet en elk van de volgende termijnen telkens een maand later.</text:p>
                </text:list-item>
                <text:list-item text:style-override="id1-3-2-2-2-9-5">
                  <text:number>3.</text:number>
                  <text:p text:style-name="al">De belasting moet worden betaald ingeval de kennisgeving bedoeld in artikel 7, twee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6">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hoofdstuk 2.1, 2.2, 2.3 en 2.6 van de tarieventabel wordt geheven bij wege van aanslag met dien verstande dat per belastbaar feit een afzonderlijke aanslag kan worden opgelegd.</text:p>
                </text:list-item>
                <text:list-item text:style-override="id1-3-2-2-3-6-3">
                  <text:number>2.</text:number>
                  <text:p text:style-name="al">De belasting bedoeld in hoofdstuk 2.4 en 2.5 en 2.6 van de tarieventabel wordt geheven door middel van een mondelinge dan wel gedagtekende schriftelijke kennisgeving. </text:p>
                </text:list-item>
                <text:list-item text:style-override="id1-3-2-2-3-6-4">
                  <text:number/>
                  <text:p text:style-name="al">Het gevorderde bedrag wordt mondeling, dan wel door toezending of uitreiking van een schriftelijke kennisgeving aan de belastingschuldige bekendgemaakt.</text:p>
                </text:list-item>
                <text:list-item text:style-override="id1-3-2-2-3-6-5">
                  <text:number>3.</text:number>
                  <text:p text:style-name="al">De rechten bedoeld in hoofdstuk 3 van de tarieventabel worden mondeling, dan wel door toezending of uitreiking van een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en 2.3,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van de tarieventabel, is verschuldigd bij het ter lediging aanbieden van de door de gemeente verstrekte container zoals aangegeven in artikel 12.</text:p>
                </text:list-item>
                <text:list-item text:style-override="id1-3-2-2-3-7-7">
                  <text:number>6.</text:number>
                  <text:p text:style-name="al">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belasting moet worden betaald ingeval de kennisgeving bedoeld in artikel 14, tweede en der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5">
                  <text:number>4.</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behorende bij de 'Verordening reinigingsheffingen 2022'.</text:p>
          <text:p text:style-name="al"/>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4,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hoofdstuk 1.1 bedraagt de belasting voo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belasting onder 1.5.1 en 1.5.2 worden niet opgelegd indien de aanvraag tot omwisseling c.q. het verstrekken van een pas binnen 6 weken na vestiging in een aansluiting is ingedien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
            <text:p text:style-name="table_bottom"/>
          </text:section>
          <text:p text:style-name="al"/>
          <text:p text:style-name="al">
          <text:span text:style-name="nadrukvet">Hoofdstuk 2 Maatstaven en tarieven reinigings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137,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2,82</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5,49</text:p>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4,81</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9,30</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7,78</text:p>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4,94</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1,94</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3,19</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5</text:p>
                </table:table-cell>
                <table:table-cell table:style-name="entry" table:number-rows-spanned="1" table:number-columns-spanned="3">
                  <text:p text:style-name="table_al">Onverminderd het bepaalde in hoofdstuk 2.1 bedraagt de belasting voor</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De tarieven, vermeld in hoofdstuk 2, zijn exclusief btw. De heffing geschiedt door verhoging met het geldende btw-percentage.</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pan text:style-name="nadrukvet">Hoofdstuk 3 Maatstaven en toegangstarieven milieustraa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achterlaten van (grove) huishoudelijke afvalstoffen op een daartoe van gemeentewege ter beschikking gestelde plaats (milieustraat),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voor de eerste 6 be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Voor het 7e tot en met 11<text:span text:style-name="sup">e</text:span> bezoek: </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Voor het 12e en de daaropvolgende bezoek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3.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3.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3.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uilniszak van maximaal 40 liter met huishoudelijk restafval (maximaal 2), </text:p>
                  <text:p text:style-name="table_al">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Dit bedrag komt bovenop de prijs genoemd voor ander afval dat tegelijk wordt aangeboden.</text:p>
                </table:table-cell>
                <table:table-cell table:style-name="entry" table:number-rows-spanned="1" table:number-columns-spanned="1"/>
              </table:table-row>
            </table:table>
            <text:p text:style-name="table_bottom"/>
          </text:section>
          <text:p text:style-name="al">Behoort bij het raadsbesluit van 11 november 2021 tot vaststelling van de Verordening reinigingsheffingen 2022.</text:p>
          <text:p text:style-name="al"/>
          <text:p text:style-name="al">De griffier van Geldrop-Mierlo,</text:p>
          <text:p text:style-name="al">W.H.F. Geboer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9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21</meta:user-defined>
    <meta:user-defined meta:name="DCTERMS.W3CDTF/OVERHEIDop.jaargang">2021</meta:user-defined>
    <meta:user-defined meta:name="OVERHEIDop.publicationIssue">465906</meta:user-defined>
    <meta:user-defined meta:name="OVERHEIDop.betreftRegeling">CVDR667963_1</meta:user-defined>
    <meta:user-defined meta:name="xs:date/OVERHEIDop.startdatum">2021-12-22</meta:user-defined>
    <meta:user-defined meta:name="OVERHEIDop.GmbID/DC.identifier">gmb-2021-465906</meta:user-defined>
    <meta:user-defined meta:name="OVERHEIDop.versieInformatie"/>
  </office:meta>
</office:document-meta>
</file>