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s natuur- en milieueducatie 2019 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Handhaving, Buitenruimte, Integratie en Samenleven van 14 december 2021; kenmerk M2111-831;</text:p>
            <text:p text:style-name="al"/>
            <text:p text:style-name="al">gelet op artikel 3 van de Subsidieverordening Rotterdam 2014;</text:p>
            <text:p text:style-name="al"/>
            <text:p text:style-name="al">overwegende, dat op 15 december 2020 de subsidieregeling natuur- en milieueducatie met een jaar verlengd is tot 1 januari 2022, vooruitlopend op de ontwikkeling van nieuw beleid op het gebied van natuur- en milieueducatie in 2021. Met het oog op die ontwikkeling is het wenselijk gebleken om de subsidieregeling wederom met een jaar te verlengen, tot 1 januari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s natuur- en milieueducatie voor 2019 en 2020</text:span> worden als volgt gewijzigd:</text:p>
            <text:p text:style-name="al"/>
            <text:p text:style-name="al">A</text:p>
            <text:p text:style-name="al">Onder vernummering van het derde lid tot vierde lid, wordt in artikel 7 een lid ingevoegd, luidende:</text:p>
            <text:list text:style-name="id1-3-2-2-1-6">
              <text:list-item text:style-override="id1-3-2-2-1-6-1">
                <text:number>3.</text:number>
                <text:p text:style-name="al"> Voor subsidieverlening op grond van deze regeling geldt voor het jaar 2022 een subsidieplafond van € 429.873.</text:p>
              </text:list-item>
            </text:list>
            <text:p text:style-name="al">B</text:p>
            <text:p text:style-name="al">Aan artikel 10 wordt een lid toegevoegd, luidende: </text:p>
            <text:list text:style-name="id1-3-2-2-1-9">
              <text:list-item text:style-override="id1-3-2-2-1-9-1">
                <text:number>4.</text:number>
                <text:p text:style-name="al"> Een subsidieaanvraag voor 2022 wordt, in afwijking van artikel 6, tweede lid, van de SVR 2014, uiterlijk op 1 maart 2022 ingediend via eHerkenning op de website www.rotterdam.nl/subsidies.</text:p>
              </text:list-item>
            </text:list>
            <text:p text:style-name="al">C</text:p>
            <text:p text:style-name="al">In artikel 15, tweede lid wordt ‘1 januari 2022’ vervangen door ‘1 januari 2023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9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Rotterdam/620797/CVDR620797_1.html</meta:user-defined>
    <meta:user-defined meta:name="OVERHEIDop.referentienummer">Gemeenteblad 2020, nummer 248</meta:user-defined>
    <meta:user-defined meta:name="DCTERMS.alternative">Subsidieregels natuur- en milieueducatie voor 2019 en 2020</meta:user-defined>
    <dc:language>nl</dc:language>
    <meta:user-defined meta:name="OVERHEIDop.locatietype/OVERHEIDop.gebiedsmarkering">Gemeente</meta:user-defined>
    <meta:user-defined meta:name="DC.title">Subsidieregeling natuur- en milieueducatie voor 2019 en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904</meta:user-defined>
    <meta:user-defined meta:name="OVERHEIDop.betreftRegeling">CVDR620797_3</meta:user-defined>
    <meta:user-defined meta:name="OVERHEIDop.GmbID/DC.identifier">gmb-2021-465904</meta:user-defined>
    <meta:user-defined meta:name="xs:date/OVERHEIDop.startdatum">2021-12-24</meta:user-defined>
    <meta:user-defined meta:name="OVERHEIDop.versieInformatie"/>
  </office:meta>
</office:document-meta>
</file>